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de stoep voor een periode van 3 weken, Dorpsstraat 18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li 2025 een aanvraag voor een omgevingsvergunning ontvangen. De vergunning is aangevraagd voor het plaatsen van een container op de stoep voor een periode van 3 weken op locatie Dorpsstraat 18, 1431C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6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62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1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1</meta:user-defined>
    <meta:user-defined meta:name="DCTERMS.abstract">Betreft: aanvraag op locatie Dorpsstraat 18, 1431CD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op de stoep voor een periode van 3 weken, Dorpsstraat 18, 1431CD Aals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74</meta:user-defined>
    <meta:user-defined meta:name="OVERHEIDop.GmbID/DC.identifier">gmb-2025-294174</meta:user-defined>
    <meta:user-defined meta:name="OVERHEIDop.versieInformatie"/>
  </office:meta>
</office:document-meta>
</file>