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Achterstesteeg nabij 6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 Meierijstad delen mee dat zij in het kader van de Omgevingswet de volgende aanvraag voor een omgevingsvergunning hebben ontvangen:</text:p>
            <text:p text:style-name="common-al">Voor:  Milieuaanvraag voor nieuwbouw stallen </text:p>
            <text:p text:style-name="common-al">Locatie: Achterstesteeg nabij 6, 5491 SV Sint Oedenrode </text:p>
            <text:p text:style-name="common-al">Zaaknummer:   Z/256032</text:p>
            <text:p text:style-name="common-al">Datum ontvangen:  2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1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032</meta:user-defined>
    <meta:user-defined meta:name="DCTERMS.abstract">Milieuaanvraag voor nieuwbouw stallen  </meta:user-defined>
    <dc:language>nl</dc:language>
    <meta:user-defined meta:name="OVERHEIDop.locatietype/OVERHEIDop.gebiedsmarkering">Adres</meta:user-defined>
    <meta:user-defined meta:name="DC.title">Omgevingsvergunning aangevraagd – Achterstesteeg nabij 6 Sint Oedenro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64</meta:user-defined>
    <meta:user-defined meta:name="OVERHEIDop.GmbID/DC.identifier">gmb-2025-294164</meta:user-defined>
    <meta:user-defined meta:name="OVERHEIDop.versieInformatie"/>
  </office:meta>
</office:document-meta>
</file>