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Kalsdonksestraat 144, 4702 ZJ Roosendaal, Kalsdonksestraat 146, 4702 Z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Kalsdonksestraat 144, 4702 ZJ Roosendaal, Kalsdonksestraat 146, 4702 ZJ Roosendaal</text:p>
            <text:p text:style-name="common-al">
            
          </text:p>
            <text:p text:style-name="common-al">
            <text:span text:style-name="nadrukvet">Omschrijving:</text:span> het veranderen van een winkel met bovenwoning tot 3 woningen</text:p>
            <text:p text:style-name="common-al">
            
          </text:p>
            <text:p text:style-name="last-al">
            <text:span text:style-name="nadrukvet">Registratienummer:</text:span> 2025OPA0441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415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174</meta:user-defined>
    <meta:user-defined meta:name="DCTERMS.abstract">Betreft : het veranderen van een winkel met bovenwoning tot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(ow) met maximaal 6 weken op locatie Kalsdonksestraat 144, 4702 ZJ Roosendaal, Kalsdonksestraat 146, 4702 ZJ Roosendaa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57</meta:user-defined>
    <meta:user-defined meta:name="OVERHEIDop.GmbID/DC.identifier">gmb-2025-294157</meta:user-defined>
    <meta:user-defined meta:name="OVERHEIDop.versieInformatie"/>
  </office:meta>
</office:document-meta>
</file>