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Brederodestraat ter hoogte van huisnummer 1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Brederodestraat ter hoogte van huisnummer 11.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Aanwijzen van een gehandicaptenparkeerplaats op kenteken op de Brederodestraat ter hoogte van huisnummer 11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1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Brederod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2597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Brederodestraat ter hoogte van huisnummer 11</meta:user-defined>
    <meta:user-defined meta:name="DCTERMS.W3CDTF/DCTERMS.available">2025-07-09</meta:user-defined>
    <meta:user-defined meta:name="DCTERMS.W3CDTF/OVERHEIDop.jaargang">2025</meta:user-defined>
    <meta:user-defined meta:name="OVERHEIDop.publicationIssue">294150</meta:user-defined>
    <meta:user-defined meta:name="OVERHEIDop.GmbID/DC.identifier">gmb-2025-294150</meta:user-defined>
    <meta:user-defined meta:name="OVERHEIDop.versieInformatie"/>
  </office:meta>
</office:document-meta>
</file>