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indervakantiewerk Cadier en Ke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3 juli 2025 heeft besloten een evenementenvergunning te verlenen voor het houden van ‘Kindervakantiewerk Cadier en Keer 2025’ van 4 augustus 2025 tot en met 9 augustus 2025. Het evenement vindt plaats op het weiland achter ‘Bemelerweg 77’, 6267 AL in Cadier en Keer, kadastraal bekend als ‘MGT02 F 557’.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3 jul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1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63031</meta:user-defined>
    <meta:user-defined meta:name="DCTERMS.abstract">Evenementenvergunning Kindervakantiewerk Cadier en Keer 2025</meta:user-defined>
    <dc:language>nl</dc:language>
    <meta:user-defined meta:name="OVERHEIDop.locatietype/OVERHEIDop.gebiedsmarkering">Perceel</meta:user-defined>
    <meta:user-defined meta:name="DC.title">Verleende evenementenvergunning - Kindervakantiewerk Cadier en Keer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48</meta:user-defined>
    <meta:user-defined meta:name="OVERHEIDop.GmbID/DC.identifier">gmb-2025-294148</meta:user-defined>
    <meta:user-defined meta:name="OVERHEIDop.versieInformatie"/>
  </office:meta>
</office:document-meta>
</file>