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uis tijdelijk verhuren voor niet meer dan 60 overnachtingen aan Van Gaalenlaan 12, 2613E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Gaalenlaan 12, 2613EC Delft | het huis tijdelijk verhuren voor niet meer dan 60 overnachtingen | 03-07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414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4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14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2261</meta:user-defined>
    <meta:user-defined meta:name="DCTERMS.abstract">Vakantie 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uis tijdelijk verhuren voor niet meer dan 60 overnachtingen aan Van Gaalenlaan 12, 2613EC Delf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146</meta:user-defined>
    <meta:user-defined meta:name="OVERHEIDop.GmbID/DC.identifier">gmb-2025-294146</meta:user-defined>
    <meta:user-defined meta:name="OVERHEIDop.versieInformatie"/>
  </office:meta>
</office:document-meta>
</file>