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Alcoholwet, Meersendijk 8a 7683PC Den Ham, ontheffing art 35 t.b.v. muziekevenement Save Our Summ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Een ontheffing artikel 35 Alcoholwet ten behoeve van het evenement Save Our Summer 2025</text:p>
            <text:p text:style-name="common-al">
            <text:span text:style-name="nadrukvet">Waar:</text:span> Meersendijk 8a 7683PC Den Ham</text:p>
            <text:p text:style-name="common-al">
            <text:span text:style-name="nadrukvet">Wat:</text:span> ontheffing art 35 t.b.v. muziekevenement Save Our Summer 2025 </text:p>
            <text:p text:style-name="common-al">
            <text:span text:style-name="nadrukvet">Wanneer:</text:span>vrijdag11 juli 2025 van 17.00 uur tot 01.00 uur en zaterdag 12 juli van 19.00 uur tot 01.00 uur</text:p>
            <text:p text:style-name="common-al">
            <text:span text:style-name="nadrukvet">Verzonden: </text:span>03 juli 2025</text:p>
            <text:p text:style-name="common-al">
            <text:span text:style-name="nadrukvet">Zaaknummer: </text:span>TR-Z2025-000913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1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13</meta:user-defined>
    <meta:user-defined meta:name="DCTERMS.abstract">ontheffing art 35 t.b.v. muziekevenement Save Our Summer 2025 op 11-07 van 17:00 - 01:00 en 12-07 van 19:00 tot 01:00 </meta:user-defined>
    <dc:language>nl</dc:language>
    <meta:user-defined meta:name="OVERHEIDop.locatietype/OVERHEIDop.gebiedsmarkering">Punt</meta:user-defined>
    <meta:user-defined meta:name="DC.title">Gemeente Twenterand - verleende ontheffing artikel 35 Alcoholwet, Meersendijk 8a 7683PC Den Ham, ontheffing art 35 t.b.v. muziekevenement Save Our Summer 2025</meta:user-defined>
    <meta:user-defined meta:name="DCTERMS.W3CDTF/DCTERMS.available">2025-07-07</meta:user-defined>
    <meta:user-defined meta:name="DCTERMS.W3CDTF/OVERHEIDop.jaargang">2025</meta:user-defined>
    <meta:user-defined meta:name="OVERHEIDop.publicationIssue">294142</meta:user-defined>
    <meta:user-defined meta:name="OVERHEIDop.GmbID/DC.identifier">gmb-2025-294142</meta:user-defined>
    <meta:user-defined meta:name="OVERHEIDop.versieInformatie"/>
  </office:meta>
</office:document-meta>
</file>