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dakbedekking en de ramen van de dakkapellen, Servaasbolwerk 14, 3512NK Utrecht, GU-Z2025-0014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vaasbolwerk 14, 3512NK Utrecht</text:p>
            <text:p text:style-name="common-al">GU-Z2025-0014134</text:p>
            <text:p text:style-name="common-al">Toelichting: het vernieuwen van de dakbedekking en de ramen van de dakkape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1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134</meta:user-defined>
    <meta:user-defined meta:name="DCTERMS.abstract">Toelichting: het vernieuwen van de dakbedekking en de ramen van de dakkapellen</meta:user-defined>
    <dc:language>nl</dc:language>
    <meta:user-defined meta:name="OVERHEIDop.locatietype/OVERHEIDop.gebiedsmarkering">Vlak</meta:user-defined>
    <meta:user-defined meta:name="DC.title">Verleende Omgevingsvergunning, het vernieuwen van de dakbedekking en de ramen van de dakkapellen, Servaasbolwerk 14, 3512NK Utrecht, GU-Z2025-0014134</meta:user-defined>
    <meta:user-defined meta:name="OVERHEIDop.datumEindeReactietermijn">2025-08-13</meta:user-defined>
    <meta:user-defined meta:name="OVERHEIDop.terinzageleggingBG">https://jeleefomgeving.nl/inzien/002220647/e4ef87db-47ba-4046-a364-b86c0d7d67f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41</meta:user-defined>
    <meta:user-defined meta:name="OVERHEIDop.GmbID/DC.identifier">gmb-2025-294141</meta:user-defined>
    <meta:user-defined meta:name="OVERHEIDop.versieInformatie"/>
  </office:meta>
</office:document-meta>
</file>