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weg 3-b 7683 PT Den Ham, wijziging op bestaande vergunning i.v.m. aanpassing kelder (ontvangen op 02-07-2025, zaaknummer TR-Z2025-001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 en technisch)</text:p>
            <text:p text:style-name="common-al">
            <text:span text:style-name="nadrukvet">Waar:</text:span> Linderweg 3-b 7683PT Den Ham</text:p>
            <text:p text:style-name="common-al">
            <text:span text:style-name="nadrukvet">Project:</text:span> wijziging op bestaande vergunning i.v.m. aanpassing kelder</text:p>
            <text:p text:style-name="common-al">
            <text:span text:style-name="nadrukvet">Ingekomen:</text:span> 02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413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23</meta:user-defined>
    <meta:user-defined meta:name="DCTERMS.abstract">wijziging op bestaande vergunning i.v.m. aanpassing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derweg 3-b 7683 PT Den Ham, wijziging op bestaande vergunning i.v.m. aanpassing kelder (ontvangen op 02-07-2025, zaaknummer TR-Z2025-001023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131</meta:user-defined>
    <meta:user-defined meta:name="OVERHEIDop.GmbID/DC.identifier">gmb-2025-294131</meta:user-defined>
    <meta:user-defined meta:name="OVERHEIDop.versieInformatie"/>
  </office:meta>
</office:document-meta>
</file>