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inrit, Hoogstraten 12-4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inrit, Hoogstraten 12-4, Gerkesklooster</text:p>
            <text:p text:style-name="common-al">Zaaknummer: Z2025-001130</text:p>
            <text:p text:style-name="common-al">Zaakadres: Hoogstraten 12-4, Gerkesklooster</text:p>
            <text:p text:style-name="common-al">Omschrijving: het aanleggen van een inrit</text:p>
            <text:p text:style-name="last-al">Datum ontvangst: 0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412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130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inrit, Hoogstraten 12-4, Gerkesklooste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25</meta:user-defined>
    <meta:user-defined meta:name="OVERHEIDop.GmbID/DC.identifier">gmb-2025-294125</meta:user-defined>
    <meta:user-defined meta:name="OVERHEIDop.versieInformatie"/>
  </office:meta>
</office:document-meta>
</file>