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, Sperwerlaan 6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294</text:p>
            <text:p text:style-name="common-al">Omschrijving: plaatsen van een vrachtwa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6 5613EE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3-07-2025</text:p>
            <text:p text:style-name="common-al">Heeft u direct belang bij deze beslissing? Dan kunt u binnen zes weken, na 0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2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94</meta:user-defined>
    <meta:user-defined meta:name="DCTERMS.abstract">plaatsen van een vracht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rachtwagen, Sperwerlaan 6 5613EE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24</meta:user-defined>
    <meta:user-defined meta:name="OVERHEIDop.GmbID/DC.identifier">gmb-2025-294124</meta:user-defined>
    <meta:user-defined meta:name="OVERHEIDop.versieInformatie"/>
  </office:meta>
</office:document-meta>
</file>