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ergroten van het originele balkon en vernieuwen van de bestaande berging op de locatie Keizershof 1 te Dordrecht zaaknummer Z-25-466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ergroten van het originele balkon en vernieuwen van de bestaande berging op de locatie Keizershof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ergroten van het originele balkon en vernieuwen van de bestaande berging op de locatie Keizershof 1 te Dordrecht zaaknummer Z-25-466003</meta:user-defined>
    <meta:user-defined meta:name="DCTERMS.W3CDTF/DCTERMS.available">2025-07-07</meta:user-defined>
    <meta:user-defined meta:name="DCTERMS.W3CDTF/OVERHEIDop.jaargang">2025</meta:user-defined>
    <meta:user-defined meta:name="OVERHEIDop.publicationIssue">294123</meta:user-defined>
    <meta:user-defined meta:name="OVERHEIDop.GmbID/DC.identifier">gmb-2025-294123</meta:user-defined>
    <meta:user-defined meta:name="OVERHEIDop.versieInformatie"/>
  </office:meta>
</office:document-meta>
</file>