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scallaan 13 Tijdelijk gebruik gemeentegrond plaatsen container aan Pascallaan 13, 4904 H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callaan 13, 4904 HG Oosterhout,</text:span> Pascallaan 13 Tijdelijk gebruik gemeentegrond plaatsen container (1074645 verzonden 03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6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41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5</meta:user-defined>
    <dc:language>nl</dc:language>
    <meta:user-defined meta:name="OVERHEIDop.locatietype/OVERHEIDop.gebiedsmarkering">Punt</meta:user-defined>
    <meta:user-defined meta:name="DC.title">Toestemming voor Pascallaan 13 Tijdelijk gebruik gemeentegrond plaatsen container aan Pascallaan 13, 4904 HG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122</meta:user-defined>
    <meta:user-defined meta:name="OVERHEIDop.GmbID/DC.identifier">gmb-2025-294122</meta:user-defined>
    <meta:user-defined meta:name="OVERHEIDop.versieInformatie"/>
  </office:meta>
</office:document-meta>
</file>