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gbreestraat 60 103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voordakvlak</text:p>
            <text:p text:style-name="common-al">Besluit: verleend</text:p>
            <text:p text:style-name="common-al">Besluit verzonden op: 02-07-2025</text:p>
            <text:p text:style-name="common-al">Zaakadres: Weegbreestraat 60 1032GR Amsterdam</text:p>
            <text:p text:style-name="common-al">Zaaknummer: Z2025-016200</text:p>
            <text:p text:style-name="common-al">DSO-nummer: 2025041401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62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00</meta:user-defined>
    <meta:user-defined meta:name="DCTERMS.abstract">realiser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gbreestraat 60 1032GR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19</meta:user-defined>
    <meta:user-defined meta:name="OVERHEIDop.GmbID/DC.identifier">gmb-2025-294119</meta:user-defined>
    <meta:user-defined meta:name="OVERHEIDop.versieInformatie"/>
  </office:meta>
</office:document-meta>
</file>