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4, 7361 AV Beekbergen, het intern wijzigen van een pand naar kantoor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6-2025</text:p>
            <text:p text:style-name="common-al">Zaaknummer:  020057994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11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9437</meta:user-defined>
    <dc:language>nl</dc:language>
    <meta:user-defined meta:name="OVERHEIDop.locatietype/OVERHEIDop.gebiedsmarkering">Punt</meta:user-defined>
    <meta:user-defined meta:name="DC.title">Aanvraag Omgevingsvergunning Dorpstraat 4, 7361 AV Beekbergen, het intern wijzigen van een pand naar kantoorblo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11</meta:user-defined>
    <meta:user-defined meta:name="OVERHEIDop.GmbID/DC.identifier">gmb-2025-294111</meta:user-defined>
    <meta:user-defined meta:name="OVERHEIDop.versieInformatie"/>
  </office:meta>
</office:document-meta>
</file>