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schuur t.b.v. BSO-bus, Topaasring 34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75 </text:p>
            <text:p text:style-name="common-al"> Omschrijving: bouwen van een schuur t.b.v. BSO-b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34 5629GD Eindhoven</text:p>
              </text:list-item>
            </text:list>
            <text:p text:style-name="common-al"> Datum ontvangst: 0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10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5</meta:user-defined>
    <meta:user-defined meta:name="DCTERMS.abstract">bouwen van een schuur t.b.v. BSO-bus</meta:user-defined>
    <dc:language>nl</dc:language>
    <meta:user-defined meta:name="OVERHEIDop.locatietype/OVERHEIDop.gebiedsmarkering">Punt</meta:user-defined>
    <meta:user-defined meta:name="DC.title">Ingediende aanvraag omgevingsvergunning: bouwen van een schuur t.b.v. BSO-bus, Topaasring 34 5629GD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02</meta:user-defined>
    <meta:user-defined meta:name="OVERHEIDop.GmbID/DC.identifier">gmb-2025-294102</meta:user-defined>
    <meta:user-defined meta:name="OVERHEIDop.versieInformatie"/>
  </office:meta>
</office:document-meta>
</file>