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) voor het wijzigen van 8 stadswoningen in 15 appartementen in het project Terra Nova (gebouw B), Afrikaweg 500, 2713A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3 juli 2025 een besluit (Bopa) verzonden op de aanvraag met zaaknummer 2025-015698 voor het wijzigen van 8 stadswoningen in 15 appartementen in het project Terra Nova (gebouw B) op locatie Afrikaweg 500, 2713AX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1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5698</meta:user-defined>
    <meta:user-defined meta:name="DCTERMS.abstract">het wijzigen van 8 stadswoningen in 15 appartementen in het project Terra Nova</meta:user-defined>
    <dc:language>nl</dc:language>
    <meta:user-defined meta:name="DC.title">Kennisgeving besluit Omgevingsvergunning (Bopa) voor het wijzigen van 8 stadswoningen in 15 appartementen in het project Terra Nova (gebouw B), Afrikaweg 500, 2713AX te Zoetermeer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657</meta:user-defined>
    <meta:user-defined meta:name="OVERHEIDop.publicationIssue">294100</meta:user-defined>
    <meta:user-defined meta:name="OVERHEIDop.GmbID/DC.identifier">gmb-2025-294100</meta:user-defined>
    <meta:user-defined meta:name="OVERHEIDop.versieInformatie"/>
  </office:meta>
</office:document-meta>
</file>