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Tak van Poortvlietstraat ter hoogte van huisnummer 39c</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Tak van Poortvlietstraat ter hoogte van huisnummer 39c.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Tak van Poortvlietstraat ter hoogte van huisnummer 39c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Tak van Poort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60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Tak van Poortvlietstraat ter hoogte van huisnummer 39c</meta:user-defined>
    <meta:user-defined meta:name="DCTERMS.W3CDTF/DCTERMS.available">2025-07-09</meta:user-defined>
    <meta:user-defined meta:name="DCTERMS.W3CDTF/OVERHEIDop.jaargang">2025</meta:user-defined>
    <meta:user-defined meta:name="OVERHEIDop.publicationIssue">294098</meta:user-defined>
    <meta:user-defined meta:name="OVERHEIDop.GmbID/DC.identifier">gmb-2025-294098</meta:user-defined>
    <meta:user-defined meta:name="OVERHEIDop.versieInformatie"/>
  </office:meta>
</office:document-meta>
</file>