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individueel gesloten bodemenergiesysteem op de locatie Hoog Dalemseweg 64 te Gorinchem zaaknummer Z-25-463674</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realiseren van een individueel gesloten bodemenergiesysteem op de locatie Hoog Dalemseweg 64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408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8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8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een individueel gesloten bodemenergiesysteem op de locatie Hoog Dalemseweg 64 te Gorinchem zaaknummer Z-25-463674</meta:user-defined>
    <meta:user-defined meta:name="DCTERMS.W3CDTF/DCTERMS.available">2025-07-07</meta:user-defined>
    <meta:user-defined meta:name="DCTERMS.W3CDTF/OVERHEIDop.jaargang">2025</meta:user-defined>
    <meta:user-defined meta:name="OVERHEIDop.publicationIssue">294088</meta:user-defined>
    <meta:user-defined meta:name="OVERHEIDop.GmbID/DC.identifier">gmb-2025-294088</meta:user-defined>
    <meta:user-defined meta:name="OVERHEIDop.versieInformatie"/>
  </office:meta>
</office:document-meta>
</file>