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Boshof, het organiseren van Oringer weekend van 12 t/m 14 september, Z2025-010618 (verleend 03/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Odoorn</text:span>
          </text:p>
            <text:p text:style-name="common-al">Boshof, 7873 AC</text:p>
            <text:p text:style-name="common-al">het organiseren van Oringer weekend van 12 t/m 14 september (Z2025-0106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94084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08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08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Borger-Odoorn, Odoorn, Boshof, het organiseren van Oringer weekend van 12 t/m 14 september, Z2025-010618 (verleend 03/07)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084</meta:user-defined>
    <meta:user-defined meta:name="OVERHEIDop.GmbID/DC.identifier">gmb-2025-294084</meta:user-defined>
    <meta:user-defined meta:name="OVERHEIDop.versieInformatie"/>
  </office:meta>
</office:document-meta>
</file>