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838, Het bouwen van een woning en het realiseren van een uitweg Van Musschenbroeklaan 29 te Almelo (vak 11 kavel 67 Almelo Noord Oo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5 09:0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4838</meta:user-defined>
    <meta:user-defined meta:name="DCTERMS.abstract">Het bouwen van een woning en het realiseren van een uitweg Van Musschenbroeklaan 29 te Almelo (vak 11 kavel 67 Almelo Noord Oo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838, Het bouwen van een woning en het realiseren van een uitweg Van Musschenbroeklaan 29 te Almelo (vak 11 kavel 67 Almelo Noord Oost)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83</meta:user-defined>
    <meta:user-defined meta:name="OVERHEIDop.GmbID/DC.identifier">gmb-2025-294083</meta:user-defined>
    <meta:user-defined meta:name="OVERHEIDop.versieInformatie"/>
  </office:meta>
</office:document-meta>
</file>