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wijdering Prokino Buitenschoolse Opvang De Wastobbe  uit het Landelijk Register Kinderopvang Industrieweg 1B te Nieuweg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Nieuwegein geven op grond van artikel 8 Besluit landelijk register kinderopvang, register buitenlandse kinderopvang en personenregister kinderopvang kennis van het feit dat Prokino Buitenschoolse Opvang De Wastobbe, in het Landelijk Register Kinderopvang bekend onder nummer 202328843 , gevestigd op de Industrieweg 1B te Nieuwegein, per 2 bjuli 2025 is verwijderd uit het Landelijk Register Kinderopvang.</text:p>
            <text:p text:style-name="al">
            <text:span text:style-name="nadrukvet">Informatie</text:span>
          </text:p>
            <text:p text:style-name="al">Het Landelijk Register Kinderopvang is digitaal te raadplegen op www.landelijkregisterkinderopvang.nl.</text:p>
            <text:p text:style-name="al">Voor meer informatie kunt u contact opnemen met de gemeente, telefoonnummer 14030. </text:p>
            <text:p text:style-name="al">
            <text:span text:style-name="nadrukvet">Geen bezwaar en beroep</text:span>
          </text:p>
            <text:p text:style-name="al">Deze kennisgeving is bedoeld om de omgeving te informeren over de verwijdering. Deze kennisgeving is geen besluit zoals beschreven in artikel 1:3 van de Algemene wet bestuursrecht. Bezwaar en beroep zijn dus niet mogelijk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408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8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8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Bekendmaking verwijdering Prokino Buitenschoolse Opvang De Wastobbe  uit het Landelijk Register Kinderopvang Industrieweg 1B te Nieuwegei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81</meta:user-defined>
    <meta:user-defined meta:name="OVERHEIDop.GmbID/DC.identifier">gmb-2025-294081</meta:user-defined>
    <meta:user-defined meta:name="OVERHEIDop.versieInformatie"/>
  </office:meta>
</office:document-meta>
</file>