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bestuurlijke lus bestemmingsplan ‘Valderse III’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erveld maken ter voldoening aan het bepaalde in artikel 3.8 van de Wet ruimtelijke ordening bekend, dat de raad in zijn vergadering van 24 juni 2025 het bestemmingsplan ‘Valderse III” met planidentificatienummer NL.IMRO.1701.0000BP000000000584-0003 gewijzigd heeft vastgesteld. Het besluit volgt op de tussenuitspraak van 26 maart 2025 met nummer ECLI:NL:RVS:2025:1218 van de Afdeling bestuursrechtspraak van de Raad van State (de Afdeling) over het raadsbesluit van 18 juni 2024 tot vaststelling van het bestemmingsplan “Valderse III”. </text:p>
            <text:p text:style-name="common-al">
            <text:span text:style-name="nadrukvet">Tussenuitspraak</text:span>
          </text:p>
            <text:p text:style-name="common-al">De Afdeling heeft in de tussenuitspraak bepaald dat de bestemming “Tuin-2” voorlopig geschorst wordt. Dit houdt in dat dit gedeelte nog niet werkt. De regel bij deze bestemming “Tuin-2” biedt nog onvoldoende waarborg om gebouwen die als verblijfsruimte gebruikt kunnen worden, zoals een mantelzorgwoning, tegen te gaan. Dit is nodig omdat op die manier de milieu-afstand in acht genomen kan worden tussen het bedrijventerrein en verblijfsruimten in gebouwen. De gemeenteraad krijgt door deze tussenuitspraak de mogelijkheid het gebrek in de planregel bij de bestemming “Tuin-2” te herstellen. </text:p>
            <text:p text:style-name="common-al">Met het besluit van 24 juni 2025 tot gewijzigde vaststelling van het bestemmingsplan “Valderse III” voldoet de raad aan de opdracht van de Afdeling. Voor het overige was het bestemmingsplan “Valderse III” al in werking getreden. </text:p>
            <text:p text:style-name="common-al">
            <text:span text:style-name="nadrukvet">Wijzigingen</text:span>
          </text:p>
            <text:p text:style-name="common-al">De gemeenteraad heeft bij het opnieuw vaststellen van het bestemmingsplan enkele wijzigingen aangebracht in de regels ten opzichte van het op 18 juni 2024 vastgestelde bestemmingsplan:</text:p>
            <text:list text:style-name="id1-3-2-1-1-7">
              <text:list-item text:style-override="id1-3-2-1-1-7-1">
                <text:number>1.</text:number>
                <text:p text:style-name="al">artikel 5.2 van de bestemming “Tuin-2” wordt gewijzigd in: op de voor 'Tuin - 2' aangewezen gronden mogen uitsluitend bouwwerken, geen gebouwen zijnde ten dienste aan de bestemming en de aangrenzende bestemming 'Woongebied' worden gebouwd;</text:p>
              </text:list-item>
              <text:list-item text:style-override="id1-3-2-1-1-7-2">
                <text:number>2.</text:number>
                <text:p text:style-name="al">artikel 5.2.1 lid a tot en met f van de bestemming “Tuin-2” wordt geschrapt;</text:p>
              </text:list-item>
              <text:list-item text:style-override="id1-3-2-1-1-7-3">
                <text:number>3.</text:number>
                <text:p text:style-name="al">artikel 5.3 lid a, c en d van de bestemming “Tuin-2” wordt geschrapt;</text:p>
              </text:list-item>
              <text:list-item text:style-override="id1-3-2-1-1-7-4">
                <text:number>4.</text:number>
                <text:p text:style-name="al">Bladzijde 58 van de toelichting, paragraaf 6.3 “Tuin-2” (Artikel 5) wordt gewijzigd in: “De gronden achter de woningen in de noordzijde van het plangebied hebben de bestemming “Tuin-2” gekregen. Hier zijn achtertuinen behorende bij de aangrenzende woonpercelen toegestaan. Vergunningsvrij bouwen is op deze gronden uitgesloten. Wel mogen er bouwwerken, geen gebouwen zijnde worden opgericht.” </text:p>
              </text:list-item>
            </text:list>
            <text:p text:style-name="common-al">
            <text:span text:style-name="nadrukvet">Inzage</text:span>
          </text:p>
            <text:p text:style-name="common-al">U kunt het gewijzigd vastgestelde bestemmingsplan met planidentificatienummer NL.IMRO.1701.0000BP000000000584-0005 vanaf 10 juli 2025 op afspraak inzien. Wij verzoeken u het gewijzigde bestemmingsplan digitaal te bekijken op <text:a xlink:href="http://www.omgevingswet.overheid.nl/regels-op-de-kaart/" xlink:type="simple">www.omgevingswet.overheid.nl/regels-op-de-kaart/</text:a>. U kunt de documentnaam NL.IMRO.1701.0000BP000000000584-0005 ingeven bij “document zoeken”. </text:p>
            <text:p text:style-name="common-al">
            <text:span text:style-name="nadrukvet">Beroep</text:span>
          </text:p>
            <text:p text:style-name="common-al">Vanaf 10 juli 2025 tot en met 20 augustus 2025 kan beroep worden ingesteld. Er kan alleen beroep worden ingesteld met betrekking tot dit herstelbesluit. Op basis van artikel 6:19, eerste lid van de Algemene wet bestuursrecht richten eerder ingediende beroepen tegen het bestemmingsplan “Valderse III” zich ook tegen dit herstelbesluit. Het beroepschrift wordt gericht aan: Raad van State, Afdeling bestuursrechtspraak, Postbus 20019, 2500 EA Den Haag. Graag het zaaknummer 2025-009001 vermelden. </text:p>
            <text:p text:style-name="common-al">
            <text:span text:style-name="nadrukvet">Voorlopige voorziening</text:span>
          </text:p>
            <text:p text:style-name="common-al">Een verzoek tot het treffen van een voorlopige voorziening kunt u richten aan de Voorzitter van de Afdeling Bestuursrechtspraak van de Raad van State, Postbus 20019, 2500 EA Den Haag. Dit is alleen mogelijk in relatie tot dit herstelbesluit. Ter voldoening aan de tussenuitspraak zijn de stukken voor verdere behandeling verzonden naar de Afdeling. De tussenuitspraak is digitaal raadpleegbaar onder plannummer NL.IMRO.1701.0000BP000000000584-0004. </text:p>
            <text:p text:style-name="common-al">
            <text:span text:style-name="nadrukvet">Contact</text:span>
          </text:p>
            <text:p text:style-name="common-al">Team Ruimte en Ontwikkeling, telefoonnummer 14 052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94080</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080</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080</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Westerveld</meta:user-defined>
    <meta:user-defined meta:name="OVERHEID.Informatietype/DC.type">officiële publicatie</meta:user-defined>
    <meta:user-defined meta:name="OVERHEIDop.Rubriek/DC.type">ruimtelijk plan of omgevingsdocument</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Ruimtelijkplan/OVERHEIDop.bekendmakingBetreffendePlan">NL.IMRO.1701.0000BP000000000584-0005</meta:user-defined>
    <meta:user-defined meta:name="OVERHEIDop.Plansoort/OVERHEIDop.plansoort">bestemmings- of omgevingsplan</meta:user-defined>
    <meta:user-defined meta:name="OVERHEIDop.referentienummer">2025-009001 </meta:user-defined>
    <dc:language>nl</dc:language>
    <meta:user-defined meta:name="OVERHEIDop.locatietype/OVERHEIDop.gebiedsmarkering">Vlak</meta:user-defined>
    <meta:user-defined meta:name="DC.title">Bekendmaking bestuurlijke lus bestemmingsplan ‘Valderse III’</meta:user-defined>
    <meta:user-defined meta:name="DCTERMS.W3CDTF/DCTERMS.available">2025-07-09</meta:user-defined>
    <meta:user-defined meta:name="DCTERMS.W3CDTF/OVERHEIDop.jaargang">2025</meta:user-defined>
    <meta:user-defined meta:name="OVERHEIDop.publicationIssue">294080</meta:user-defined>
    <meta:user-defined meta:name="OVERHEIDop.GmbID/DC.identifier">gmb-2025-294080</meta:user-defined>
    <meta:user-defined meta:name="OVERHEIDop.versieInformatie"/>
  </office:meta>
</office:document-meta>
</file>