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54*"/>
    </style:style>
    <style:style style:family="table-column" style:parent-style-name="colspec" style:name="id1-3-2-1-1-2-1-2">
      <style:table-column-properties style:rel-column-width="76*"/>
    </style:style>
    <text:list-style style:name="id1-3-2-1-1-2-1-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0-2-6-3">
      <text:list-level-style-bullet text:bullet-char="." text:level="1">
        <style:list-level-properties text:min-label-width="10mm"/>
      </text:list-level-style-bullet>
    </text:list-style>
    <text:list-style style:name="id1-3-2-1-1-2-1-3-20-2-6-4">
      <text:list-level-style-bullet text:bullet-char="." text:level="1">
        <style:list-level-properties text:min-label-width="10mm"/>
      </text:list-level-style-bullet>
    </text:list-style>
    <text:list-style style:name="id1-3-2-1-1-2-1-3-20-2-6-5">
      <text:list-level-style-bullet text:bullet-char="." text:level="1">
        <style:list-level-properties text:min-label-width="10mm"/>
      </text:list-level-style-bullet>
    </text:list-style>
    <text:list-style style:name="id1-3-2-1-1-2-1-3-20-2-6-6">
      <text:list-level-style-bullet text:bullet-char="." text:level="1">
        <style:list-level-properties text:min-label-width="10mm"/>
      </text:list-level-style-bullet>
    </text:list-style>
    <text:list-style style:name="id1-3-2-1-1-2-1-3-20-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e openbare besluitenlijst vergadering van Burgemeester en Wethouders gemeente Krimpenerwaard 24 juni 2025</text:p>
      <text:section text:name="zakelijke-mededeling_id1-3-2" text:style-name="zakelijke-mededeling">
        <text:section text:name="zakelijke-mededeling-tekst_id1-3-2-1" text:style-name="zakelijke-mededeling-tekst">
          <text:section text:name="tekst_id1-3-2-1-1" text:style-name="tekst">
            <text:p text:style-name="common-al">24 juni 2025</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
                      <text:span text:style-name="nadrukvet">Waarderingsinstrument en Krimpenerwaardspeld</text:span>
                    </text:p>
                    <text:p text:style-name="table_al"/>
                  </table:table-cell>
                  <table:table-cell table:style-name="entry" table:number-rows-spanned="1" table:number-columns-spanned="1">
                    <text:p text:style-name="table_al">
                      <text:span text:style-name="nadrukcur">Samenvatting</text:span>
                    </text:p>
                    <text:p text:style-name="table_al">Het college heeft besloten de Richtlijnen waarderingsinstrument voor sport-, kunst- en cultuurtalenten, jubilea verenigingen, kernen en personen die een uitzonderlijke inzet of prestatie hebben geleverd ten behoeve van (inwoners van) Krimpenerwaard aan te passen en te actualiseren zodat deze passen in de huidige samenleving.</text:p>
                    <text:p text:style-name="table_al"/>
                    <text:p text:style-name="table_al">
                      <text:span text:style-name="nadrukcur">Besluit</text:span>
                    </text:p>
                    <text:p text:style-name="table_al">Het college:</text:p>
                    <text:list text:style-name="id1-3-2-1-1-2-1-3-2-2-6">
                      <text:list-item text:style-override="id1-3-2-1-1-2-1-3-2-2-6-1">
                        <text:number>1.</text:number>
                        <text:p text:style-name="table_al">Trekt de Richtlijnen waarderingsinstrument voor sport-, kunst- en cultuurtalenten en jubilea verenigingen Krimpenerwaard 2023 in;</text:p>
                      </text:list-item>
                      <text:list-item text:style-override="id1-3-2-1-1-2-1-3-2-2-6-2">
                        <text:number>2.</text:number>
                        <text:p text:style-name="table_al">Stelt de regeling Richtlijnen waarderingsinstrument voor sport-, kunst- en cultuurtalenten, jubilea verenigingen, kernen en personen die een uitzonderlijke inzet of prestatie hebben geleverd ten behoeve van (inwoners van) Krimpenerwaard 2025 gewijzigd vast;</text:p>
                      </text:list-item>
                      <text:list-item text:style-override="id1-3-2-1-1-2-1-3-2-2-6-3">
                        <text:number>3.</text:number>
                        <text:p text:style-name="table_al">Besluit het bedrag voor Jubilea van stads- of dorpskernen vast te stellen op maximaal €10.000;</text:p>
                      </text:list-item>
                      <text:list-item text:style-override="id1-3-2-1-1-2-1-3-2-2-6-4">
                        <text:number>4.</text:number>
                        <text:p text:style-name="table_al">Besluit de laatste zin in Bijlage 1 op pagina 1 te vervangen door "Wanneer het een andere leeftijdscategorie betreft, wordt dit vervangen door een Persoonlijke felicitatie en een boeket bloem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aadsinformatiebrief stand van zaken Provincie</text:span>
                    </text:p>
                    <text:p text:style-name="table_al">
                      <text:span text:style-name="nadrukvet"> RES</text:span>
                      <text:span text:style-name="nadrukvet"/>
                      <text:span text:style-name="nadrukvet">(</text:span>
                      <text:span text:style-name="nadrukvet">Regionale Energiestrategie</text:span>
                      <text:span text:style-name="nadrukvet">)</text:span>
                    </text:p>
                    <text:p text:style-name="table_al"/>
                  </table:table-cell>
                  <table:table-cell table:style-name="entry" table:number-rows-spanned="1" table:number-columns-spanned="1">
                    <text:p text:style-name="table_al">
                      <text:span text:style-name="nadrukcur">Samenvatting</text:span>
                    </text:p>
                    <text:p text:style-name="table_al">Het college heeft de raad in april geïnformeerd over het voornemen van de provincie om extra of alternatieve locaties te zoeken voor het opwekken van windenergie. Het college heeft de raad nu geïnformeerd over de laatste stand van zaken en het verwachte vervolg. Onze gemeente houdt vast aan de eerdere in de RES (Regionale Energiestrategie) 1.0 gemaakte afspraken.</text:p>
                    <text:p text:style-name="table_al"/>
                    <text:p text:style-name="table_al">
                      <text:span text:style-name="nadrukcur">Besluit</text:span>
                    </text:p>
                    <text:p text:style-name="table_al">Het college: </text:p>
                    <text:list text:style-name="id1-3-2-1-1-2-1-3-4-2-6">
                      <text:list-item text:style-override="id1-3-2-1-1-2-1-3-4-2-6-1">
                        <text:number>1.</text:number>
                        <text:p text:style-name="table_al">Informeert de raad over de laatste stand van zaken en het verwachte vervolg rond het voornemen van de provincie om het zoekgebied naar potentiële locaties voor de opwek van windenergie te verbreden;</text:p>
                      </text:list-item>
                      <text:list-item text:style-override="id1-3-2-1-1-2-1-3-4-2-6-2">
                        <text:number>2.</text:number>
                        <text:p text:style-name="table_al">Stelt de raadsinformatiebrief gewijzigd vast.</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visering burgerinitiatief burgerschap award</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Leerlingen van het Driestarcollege hebben de gemeenteraad benaderd in de vorm van een burgerinitiatief. Zij vragen de gemeente een burgerschap award in te stellen ter bevordering van de saamhorigheid in Lekkerkerk. Het college adviseert de gemeenteraad om dit initiatief niet over te nemen en uit te voeren omdat we reeds voldoende gemeentelijke waarderingsinstrumenten hebben. Indien de school dit maatschappelijk initiatief zelfstandig wil uitvoeren kan de gemeenteraad hiervoor een eenmalige financiële bijdrage beschikbaar stellen voor de aanschaf van de wisseltrofee.</text:p>
                    <text:p text:style-name="table_al"/>
                    <text:p text:style-name="table_al">
                      <text:span text:style-name="nadrukcur">Besluit</text:span>
                    </text:p>
                    <text:p text:style-name="table_al">Het college adviseert de raad: </text:p>
                    <text:list text:style-name="id1-3-2-1-1-2-1-3-6-2-6">
                      <text:list-item text:style-override="id1-3-2-1-1-2-1-3-6-2-6-1">
                        <text:number>1.</text:number>
                        <text:p text:style-name="table_al">Geen gemeentelijke burgerschap award in te stellen maar de uitvoering bij de school te laten;</text:p>
                      </text:list-item>
                      <text:list-item text:style-override="id1-3-2-1-1-2-1-3-6-2-6-2">
                        <text:number>2.</text:number>
                        <text:p text:style-name="table_al">De directe kosten voor maximaal EURO 5.000,= eenmalig te vergoeden bij uitvoering door de school.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sultaten cliëntervaringsonderzoek 2024</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Sinds 2016 zijn gemeenten verplicht jaarlijks de ervaringen van inwoners de vanuit de Wet maatschappelijke ondersteuning (Wmo) of de Jeugdwet (JW) ondersteuning krijgen te onderzoeken. Onder andere naar aanleiding van een lage respons onder jongeren bij de standaard jaarlijkse metingen zijn we in 2023 gestart met de continue meten van de cliëntervaringen. In plaats van één jaarlijks onderzoek, wordt ieder kwartaal een steekproef van inwoners uit de gemeente Krimpenerwaard uitgenodigd om een vragenlijst online of op papier in te vullen. Dit is het tweede jaar de we continue meten, waardoor we de resultaten van dit jaar goed kunnen vergelijken met de resultaten van 2024. </text:p>
                    <text:p text:style-name="table_al"/>
                    <text:p text:style-name="table_al">
                      <text:span text:style-name="nadrukcur">Besluit</text:span>
                    </text:p>
                    <text:p text:style-name="table_al">Het college: </text:p>
                    <text:list text:style-name="id1-3-2-1-1-2-1-3-8-2-6">
                      <text:list-item text:style-override="id1-3-2-1-1-2-1-3-8-2-6-1">
                        <text:number>1.</text:number>
                        <text:p text:style-name="table_al">Neemt kennis van de resultaten en aandachtspunten naar aanleiding van het cliëntervaringsonderzoek WMO, Jeugd en Participatie over 2024;</text:p>
                      </text:list-item>
                      <text:list-item text:style-override="id1-3-2-1-1-2-1-3-8-2-6-2">
                        <text:number>2.</text:number>
                        <text:p text:style-name="table_al">Informeert de gemeenteraad met bijgevoegde raadsinformatiebrief;</text:p>
                      </text:list-item>
                      <text:list-item text:style-override="id1-3-2-1-1-2-1-3-8-2-6-3">
                        <text:number>3.</text:number>
                        <text:p text:style-name="table_al">Verzendt ter kennisname de resultaten naar de Adviesraad Sociaal Domein en de Cliëntenraad.</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tgang A24-054 Procesoptimalisatie</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In de raadsvergadering van november 2024 is het amendement A24-054 Procesoptimalisatie door de gemeenteraad aangenomen. Het college heeft de gemeenteraad over de voortgang geïnformeerd.</text:p>
                    <text:p text:style-name="table_al"/>
                    <text:p text:style-name="table_al">
                      <text:span text:style-name="nadrukcur">Besluit</text:span>
                    </text:p>
                    <text:p text:style-name="table_al">Het college besluit de gemeenteraad per raadsinformatiebrief te informeren over de voortgang van amendement A24-0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actie college op toezeggingen commissie</text:span>
                    </text:p>
                    <text:p text:style-name="table_al">
                      <text:span text:style-name="nadrukvet"/>
                      <text:span text:style-name="nadrukvet">Samenleving, Bestuur, Beheer en Verkeer (SBBV)</text:span>
                    </text:p>
                    <text:p text:style-name="table_al"/>
                  </table:table-cell>
                  <table:table-cell table:style-name="entry" table:number-rows-spanned="1" table:number-columns-spanned="1">
                    <text:p text:style-name="table_al">
                      <text:span text:style-name="nadrukcur">Samenvatting</text:span>
                    </text:p>
                    <text:p text:style-name="table_al">In de commissie Samenleving, Bestuur, Beheer en Verkeer (SBBV) van 20 mei 2025 is aangegeven dat op vragen over een aantal toezeggingen schriftelijk zou worden gereageerd. Het college heeft de betreffende reactie toegestuurd aan de gemeenteraad.</text:p>
                    <text:p text:style-name="table_al"/>
                    <text:p text:style-name="table_al">
                      <text:span text:style-name="nadrukcur">Besluit</text:span>
                    </text:p>
                    <text:p text:style-name="table_al">Het college reageert op de belofte in de commissie SBBV van 20 mei om een aantal vragen over eerdere toezeggingen schriftelijk te beantwoor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span text:style-name="nadrukvet">e</text:span>
                      <text:span text:style-name="nadrukvet"> Wijzigingsbesluit omgevingsplan</text:span>
                    </text:p>
                    <text:p text:style-name="table_al">
                      <text:span text:style-name="nadrukvet"> Krimpenerwaard (milieuthema’s)</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besloten om in te stemmen met het ontwerp-wijzigingsbesluit omgevingsplan Krimpenerwaard waarbij een aantal milieuthema’s aan het omgevingsplan wordt toegevoegd (1e wijzigingsbesluit omgevingsplan).</text:p>
                    <text:p text:style-name="table_al"/>
                    <text:p text:style-name="table_al">
                      <text:span text:style-name="nadrukcur">Besluit</text:span>
                    </text:p>
                    <text:p text:style-name="table_al">Het college:</text:p>
                    <text:list text:style-name="id1-3-2-1-1-2-1-3-14-2-6">
                      <text:list-item text:style-override="id1-3-2-1-1-2-1-3-14-2-6-1">
                        <text:number>1.</text:number>
                        <text:p text:style-name="table_al">Stemt in met het ontwerpwijzigingsbesluit omgevingsplan Krimperenwaard met betrekking tot het toevoegen van een aantal milieuthema’s;</text:p>
                      </text:list-item>
                      <text:list-item text:style-override="id1-3-2-1-1-2-1-3-14-2-6-2">
                        <text:number>2.</text:number>
                        <text:p text:style-name="table_al">Informeert de gemeenteraad over de terinzagelegging van het ontwerp-wijzigingsbesluit, overeenkomstig bijgevoegde concept Raadsinformatiebrief.</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nvraag </text:span>
                      <text:span text:style-name="nadrukvet">Specifieke Uitkering Lokale Aanpak Isolatie derde tranche</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besloten de derde tranche van de Specifieke Uitkering Lokale Aanpak Isolatie aan te vragen. Hiermee kan de gemeente inwoners met een slecht geïsoleerde koopwoning ondersteunen bij de isolatie van hun huis.</text:p>
                    <text:p text:style-name="table_al"/>
                    <text:p text:style-name="table_al">
                      <text:span text:style-name="nadrukcur">Besluit</text:span>
                    </text:p>
                    <text:p text:style-name="table_al">Het college besluit de subsidie Specifieke Uitkering Lokale Aanpak Isolatie aan te vr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ollegevoorstel Volmacht subsidies </text:span>
                    </text:p>
                    <text:p text:style-name="table_al">
                      <text:span text:style-name="nadrukvet">Collectief Vraagafhankelijk Vervoer (</text:span>
                      <text:span text:style-name="nadrukvet">CVV</text:span>
                      <text:span text:style-name="nadrukvet">)</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en de burgemeester hebben (ieder voor zover het hun bevoegdheid betreft) een volmacht verstrekt aan de aan de directeur Gemeenschappelijke Regeling Jeugd en WMO voor de aanvraag en verantwoording van de subsidie CVV bij de provincie Zuid-Holland tot 31 december 2026.</text:p>
                    <text:p text:style-name="table_al"/>
                    <text:p text:style-name="table_al">
                      <text:span text:style-name="nadrukcur">Besluit</text:span>
                    </text:p>
                    <text:p text:style-name="table_al">Het college en de burgemeester verstekken (ieder voor zover hun bevoegdheid betreft) een volmacht aan de directeur Gemeenschappelijke Regeling Jeugd en WMO voor de aanvraag en verantwoording van de subsidie CVV bij de provincie Zuid-Holland tot 31 december 2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rief Ministerie van Infrastructuur en Waterstaat inzake Beleidsregels grote rivieren in relatie tot Uitvoeringscontract Hollandsche IJssel</text:span>
                    </text:p>
                    <text:p text:style-name="table_al"/>
                  </table:table-cell>
                  <table:table-cell table:style-name="entry" table:number-rows-spanned="1" table:number-columns-spanned="1">
                    <text:p text:style-name="table_al">
                      <text:span text:style-name="nadrukcur">Samenvatting</text:span>
                    </text:p>
                    <text:p text:style-name="table_al">Het college heeft een schriftelijke reactie gegeven op een brief van het Ministerie van Infrastructuur en Waterstaat waarin is gevraagd of er binnen onze gemeente nog projecten/projectdelen van het Uitvoeringscontract Hollandsche IJssel resteren. Per 1 februari 2025 zijn de Beleidsregels grote rivieren 2025 van kracht, waarin overgangsregels zijn opgenomen voor het ontwikkelen van projecten in het kader van het Uitvoeringscontract Hollandsche IJssel. </text:p>
                    <text:p text:style-name="table_al"/>
                    <text:p text:style-name="table_al">
                      <text:span text:style-name="nadrukcur">Besluit</text:span>
                    </text:p>
                    <text:p text:style-name="table_al">Het college: </text:p>
                    <text:list text:style-name="id1-3-2-1-1-2-1-3-20-2-6">
                      <text:list-item text:style-override="id1-3-2-1-1-2-1-3-20-2-6-1">
                        <text:number>1.</text:number>
                        <text:p text:style-name="table_al">Neemt kennis van de brief d.d. 8 maart 2025 van het Ministerie van Infrastructuur en Waterstaat inzake de Beleidsregels grote rivieren 2025 (verder: Bgr 2025) in relatie tot het Uitvoeringscontract Hollandsche IJssel;</text:p>
                      </text:list-item>
                      <text:list-item text:style-override="id1-3-2-1-1-2-1-3-20-2-6-2">
                        <text:number>2.</text:number>
                        <text:p text:style-name="table_al">Meldt de volgende locaties in het kader van de Bgr 2025 aan als resterende te ontwikkelen projecten/projectdelen:</text:p>
                      </text:list-item>
                      <text:list-item text:style-override="id1-3-2-1-1-2-1-3-20-2-6-3">
                        <text:number>.</text:number>
                        <text:p text:style-name="table_al">a. ‘Dikke Boom’ (IJsseldijk Noord 111-115 te Ouderkerk aan den IJssel): realiseren van vier vrijstaande woningen;</text:p>
                      </text:list-item>
                      <text:list-item text:style-override="id1-3-2-1-1-2-1-3-20-2-6-4">
                        <text:number>.</text:number>
                        <text:p text:style-name="table_al">b. ‘Avia’ (IJsseldijk Noord 55 te Ouderkerk aan den IJssel): realiseren van een appartementencomplex;</text:p>
                      </text:list-item>
                      <text:list-item text:style-override="id1-3-2-1-1-2-1-3-20-2-6-5">
                        <text:number>.</text:number>
                        <text:p text:style-name="table_al">c. ‘Middelblok-klein’ (Middelblok 26-38 te Gouderak): omzetten van bedrijvenbestemming naar wonen;</text:p>
                      </text:list-item>
                      <text:list-item text:style-override="id1-3-2-1-1-2-1-3-20-2-6-6">
                        <text:number>.</text:number>
                        <text:p text:style-name="table_al">d. ‘Uiterwaard/voetbalveld’ (deel van de voetbalvelden, Kattendijk 164 te Gouderak): omzetten sportbestemming naar bedrijvigheid;</text:p>
                      </text:list-item>
                      <text:list-item text:style-override="id1-3-2-1-1-2-1-3-20-2-6-7">
                        <text:number>3.</text:number>
                        <text:p text:style-name="table_al">Stemt in met de beantwoording van de brief d.d. 8 maart 2025 conform bijlage 2.</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erbenoeming lid Raad van Toezicht </text:span>
                    </text:p>
                    <text:p text:style-name="table_al">
                      <text:span text:style-name="nadrukvet">St</text:span>
                      <text:span text:style-name="nadrukvet">ichting </text:span>
                      <text:span text:style-name="nadrukvet">Onderwijs Primair</text:span>
                      <text:span text:style-name="nadrukvet"/>
                    </text:p>
                  </table:table-cell>
                  <table:table-cell table:style-name="entry" table:number-rows-spanned="1" table:number-columns-spanned="1">
                    <text:p text:style-name="table_al">
                      <text:span text:style-name="nadrukcur">Samenvatting</text:span>
                    </text:p>
                    <text:p text:style-name="table_al">Het college heeft besloten om de raad te vragen in te stemmen met herbenoeming van een zittend lid van de Raad van Toezicht Stichting Onderwijs Primair, voor een nieuwe termijn van 4 jaar.</text:p>
                    <text:p text:style-name="table_al"/>
                    <text:p text:style-name="table_al">
                      <text:span text:style-name="nadrukcur">Besluit</text:span>
                    </text:p>
                    <text:p text:style-name="table_al">Het college besluit om de raad te vragen in te stemmen met herbenoeming van mevr. Peters als lid van de Raad van Toezicht Stichting Onderwijs Primair, voor een nieuwe termijn van 4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handelingsresultaat </text:span>
                      <text:span text:style-name="nadrukvet">Cao </text:span>
                      <text:span text:style-name="nadrukvet">Aan de slag 2025</text:span>
                    </text:p>
                    <text:p text:style-name="table_al">
                      <text:span text:style-name="nadrukvet"> – ledenraadpleging </text:span>
                      <text:span text:style-name="nadrukvet">Vereniging van Nederlandse Gemeenten (</text:span>
                      <text:span text:style-name="nadrukvet">VNG</text:span>
                      <text:span text:style-name="nadrukvet">)</text:span>
                    </text:p>
                  </table:table-cell>
                  <table:table-cell table:style-name="entry" table:number-rows-spanned="1" table:number-columns-spanned="1">
                    <text:p text:style-name="table_al">
                      <text:span text:style-name="nadrukcur">Samenvatting</text:span>
                    </text:p>
                    <text:p text:style-name="table_al">Het college heeft de instemming met het onderhandelingsresultaat van de Cao Aan de slag 2025 bekrachtigd. De cao is van toepassing op mensen met een arbeidsbeperking die niet zelfstandig het minimumloon kunnen verdienen en die opgenomen zijn in het doelgroep register. De deadline voor het (elektronisch) uitbrengen van de instemming bij de VNG was 23 juni 2025. </text:p>
                    <text:p text:style-name="table_al"/>
                    <text:p text:style-name="table_al">
                      <text:span text:style-name="nadrukcur">Besluit</text:span>
                    </text:p>
                    <text:p text:style-name="table_al">Het college bekrachtigt de instemming met het onderhandelingsresultaat van de Cao Aan de sl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aadsinformatiebrief Toekomstverkenning</text:span>
                    </text:p>
                    <text:p text:style-name="table_al">
                      <text:span text:style-name="nadrukvet"> Promen – juni 2025</text:span>
                    </text:p>
                  </table:table-cell>
                  <table:table-cell table:style-name="entry" table:number-rows-spanned="1" table:number-columns-spanned="1">
                    <text:p text:style-name="table_al">
                      <text:span text:style-name="nadrukcur">Samenvatting</text:span>
                    </text:p>
                    <text:p text:style-name="table_al">Het college heeft besloten de raad te informeren over de voortgang van de opdracht Toekomstverkenning Promen met een Raadinformatiebrief.</text:p>
                    <text:p text:style-name="table_al"/>
                    <text:p text:style-name="table_al">
                      <text:span text:style-name="nadrukcur">Besluit</text:span>
                    </text:p>
                    <text:p text:style-name="table_al">Het college informeert de raad met bijgaande Raadinformatiebrief over de voortgang van de opdracht Toekomstverkenning Pr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407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7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7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OVERHEIDop.Rubriek/DC.type">andere voorlichtingsinformatie</meta:user-defined>
    <meta:user-defined meta:name="OVERHEIDop.referentienummer">geen</meta:user-defined>
    <dc:language>nl</dc:language>
    <meta:user-defined meta:name="OVERHEIDop.locatietype/OVERHEIDop.gebiedsmarkering">Gemeente</meta:user-defined>
    <meta:user-defined meta:name="DC.title">Vastgestelde openbare besluitenlijst vergadering van Burgemeester en Wethouders gemeente Krimpenerwaard 24 juni 2025</meta:user-defined>
    <meta:user-defined meta:name="DCTERMS.W3CDTF/DCTERMS.available">2025-07-08</meta:user-defined>
    <meta:user-defined meta:name="DCTERMS.W3CDTF/OVERHEIDop.jaargang">2025</meta:user-defined>
    <meta:user-defined meta:name="OVERHEIDop.publicationIssue">294078</meta:user-defined>
    <meta:user-defined meta:name="OVERHEIDop.GmbID/DC.identifier">gmb-2025-294078</meta:user-defined>
    <meta:user-defined meta:name="OVERHEIDop.versieInformatie"/>
  </office:meta>
</office:document-meta>
</file>