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beweegroutes in Ammerzoden, Hedel en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eweegroutes in Ammerzoden, Hedel en Well, 5324 AM, Ammerzoden.</text:p>
            <text:p text:style-name="common-al">De aanvraag is ontvangen op 24 juni 2025 en heeft betrekking op het realiseren van beweegroutes in de dorpskern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406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06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06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: Ammerzoden, beweegroutes in Ammerzoden, Hedel en Well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4068</meta:user-defined>
    <meta:user-defined meta:name="OVERHEIDop.GmbID/DC.identifier">gmb-2025-294068</meta:user-defined>
    <meta:user-defined meta:name="OVERHEIDop.versieInformatie"/>
  </office:meta>
</office:document-meta>
</file>