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ieuwe ledverlichting op het sportpark aan Broekstaat 3B 5688JW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nieuwe ledverlichting op het sportpark aan Broekstaat 3B 5688JW in Oirschot. Het kenmerk van de gemeente voor deze zaak is 0823687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0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703</meta:user-defined>
    <meta:user-defined meta:name="DCTERMS.abstract">realiseren van nieuwe ledverlichting op het sportpa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nieuwe ledverlichting op het sportpark aan Broekstaat 3B 5688JW in Oirschot</meta:user-defined>
    <meta:user-defined meta:name="DCTERMS.W3CDTF/DCTERMS.available">2025-07-07</meta:user-defined>
    <meta:user-defined meta:name="DCTERMS.W3CDTF/OVERHEIDop.jaargang">2025</meta:user-defined>
    <meta:user-defined meta:name="OVERHEIDop.publicationIssue">294067</meta:user-defined>
    <meta:user-defined meta:name="OVERHEIDop.GmbID/DC.identifier">gmb-2025-294067</meta:user-defined>
    <meta:user-defined meta:name="OVERHEIDop.versieInformatie"/>
  </office:meta>
</office:document-meta>
</file>