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Hoofdstuk 22E Hondsiepsebaan 9-9a Ottersum’</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30 juni 2025 het omgevingsplan “Hoofdstuk 22E Hondsiepsebaan 9-9a Ottersum” ongewijzigd vastgesteld. Het plan voorziet in het wijzigen van het agrarisch bouwvlak.</text:p>
            <text:p text:style-name="tussenkopcur">Inzage </text:p>
            <text:p text:style-name="common-al">Over het ontwerp omgevingsplan zijn geen zienswijzen ingediend. </text:p>
            <text:p text:style-name="common-al">Het besluit van de gemeenteraad en het omgevingsplan liggen met ingang van donderdag 10 juli 2025 tot en met vrijdag 22 augustus 2025 ter inzage. Het plan is te bekijken:</text:p>
            <text:p text:style-name="common-al">- In het gemeentekantoor van Gennep;</text:p>
            <text:p text:style-name="common-al">- Op www.omgevingswet.overheid.nl/regels-op-de-kaart met identificatienummer:</text:p>
            <text:p text:style-name="common-al"> NL.IMRO.0907.TI22EHondspsb9BUI-VA01</text:p>
            <text:p text:style-name="tussenkopcur">Beroep</text:p>
            <text:p text:style-name="common-al">Met ingang van vrijdag 11 juli 2025 tot en met donderdag 21 augustus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omgevingsplan treedt in werking met ingang van 22 augustus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8 juli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40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EHondspsb9BUI-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omgevingsplan ‘Hoofdstuk 22E Hondsiepsebaan 9-9a Ottersum’</meta:user-defined>
    <meta:user-defined meta:name="DCTERMS.W3CDTF/DCTERMS.available">2025-07-08</meta:user-defined>
    <meta:user-defined meta:name="DCTERMS.W3CDTF/OVERHEIDop.jaargang">2025</meta:user-defined>
    <meta:user-defined meta:name="OVERHEIDop.publicationIssue">294063</meta:user-defined>
    <meta:user-defined meta:name="OVERHEIDop.GmbID/DC.identifier">gmb-2025-294063</meta:user-defined>
    <meta:user-defined meta:name="OVERHEIDop.versieInformatie"/>
  </office:meta>
</office:document-meta>
</file>