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12 7681ES Vroomshoop, verbeteren van de bestaande berging incl. gevel, dak, en badkamer/toilet (ontvangen op 02-07-2025, zaaknummer TR-Z2025-00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ieuwstraat 12 7681ES Vroomshoop</text:p>
            <text:p text:style-name="common-al">
            <text:span text:style-name="nadrukvet">Project:</text:span> verbeteren van de bestaande berging incl. gevel, dak, en badkamer/toilet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40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24</meta:user-defined>
    <meta:user-defined meta:name="DCTERMS.abstract">verbeteren van de bestaande berging incl. gevel, dak, en badkamer/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straat 12 7681ES Vroomshoop, verbeteren van de bestaande berging incl. gevel, dak, en badkamer/toilet (ontvangen op 02-07-2025, zaaknummer TR-Z2025-001024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058</meta:user-defined>
    <meta:user-defined meta:name="OVERHEIDop.GmbID/DC.identifier">gmb-2025-294058</meta:user-defined>
    <meta:user-defined meta:name="OVERHEIDop.versieInformatie"/>
  </office:meta>
</office:document-meta>
</file>