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Exploitatievergunning openbare inrichting Quabeeksweg 1, 6456BZ Bing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3 juli 2025 besloten om de beslistermijn voor de aanvraag Exploitatievergunning openbare inrichting met zaaknummer Z2025-00005292 voor Een exploitatievergunning voor Gasterie Hedelfinger op locatie Quabeeksweg 1, 6456BZ Bingelrade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94056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05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05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5292</meta:user-defined>
    <meta:user-defined meta:name="DCTERMS.abstract">Betreft: Beschikking verlenging beslistermijn op locatie Quabeeksweg 1, 6456BZ Bingelrade</meta:user-defined>
    <dc:language>nl</dc:language>
    <meta:user-defined meta:name="OVERHEIDop.locatietype/OVERHEIDop.gebiedsmarkering">Punt</meta:user-defined>
    <meta:user-defined meta:name="DC.title">Kennisgeving termijnverlenging Exploitatievergunning openbare inrichting Quabeeksweg 1, 6456BZ Bingelrade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056</meta:user-defined>
    <meta:user-defined meta:name="OVERHEIDop.GmbID/DC.identifier">gmb-2025-294056</meta:user-defined>
    <meta:user-defined meta:name="OVERHEIDop.versieInformatie"/>
  </office:meta>
</office:document-meta>
</file>