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erkhoflaan 1 - OMV.25.06.00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erkhoflaan 1, 3034TA, kappen van 2 bomen. Het geanonimiseerde besluit en situatietekening(en) zijn als bijlage aan de publicatie toegevoegd (datum besluit 30-06-2025, verzonden op 03-07-2025, dossiernummer OMV.25.06.0029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05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5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5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Kerkhoflaan 1 - OMV.25.06.00296</meta:user-defined>
    <meta:user-defined meta:name="DCTERMS.W3CDTF/DCTERMS.available">2025-07-07</meta:user-defined>
    <meta:user-defined meta:name="DCTERMS.W3CDTF/OVERHEIDop.jaargang">2025</meta:user-defined>
    <meta:user-defined meta:name="OVERHEIDop.externeBijlage">25.06.00296 - besluit|exb-2025-24654</meta:user-defined>
    <meta:user-defined meta:name="OVERHEIDop.externeBijlage">25.06.00296 - tekening |exb-2025-24655</meta:user-defined>
    <meta:user-defined meta:name="OVERHEIDop.publicationIssue">294055</meta:user-defined>
    <meta:user-defined meta:name="OVERHEIDop.GmbID/DC.identifier">gmb-2025-294055</meta:user-defined>
    <meta:user-defined meta:name="OVERHEIDop.versieInformatie"/>
  </office:meta>
</office:document-meta>
</file>