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ch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 8, 5324 JK, Ammerzoden.</text:p>
            <text:p text:style-name="common-al">De aanvraag is ontvangen op 24 juni 2025 en heeft betrekking op het verbouwen en verduurzam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0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chterstraat 8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051</meta:user-defined>
    <meta:user-defined meta:name="OVERHEIDop.GmbID/DC.identifier">gmb-2025-294051</meta:user-defined>
    <meta:user-defined meta:name="OVERHEIDop.versieInformatie"/>
  </office:meta>
</office:document-meta>
</file>