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omgevingsplan ‘Hoofdstuk 22c Aaldonksestraat 22 en Aaldonksestraat ong.’</text:p>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30 juni 2025 het omgevingsplan “Hoofdstuk 22c Aaldonksestraat 22 en Aaldonksestraat ong.” ongewijzigd vastgesteld. Het plan voorziet in het saneren van voormalige agrarische bebouwing in het kader van VAB-beleid en het toevoegen van twee bouwtitels.</text:p>
            <text:p text:style-name="tussenkopcur">Inzage </text:p>
            <text:p text:style-name="common-al">Over het ontwerp omgevingsplan zijn geen zienswijzen ingediend. </text:p>
            <text:p text:style-name="common-al">Het besluit van de gemeenteraad en het omgevingsplan liggen met ingang van donderdag 10 juli 2025 tot en met vrijdag 22 augustus 2025 ter inzage. Het plan is te bekijken:</text:p>
            <text:p text:style-name="common-al">- In het gemeentekantoor van Gennep;</text:p>
            <text:p text:style-name="common-al">- Op www.omgevingswet.overheid.nl/regels-op-de-kaart met identificatienummer:</text:p>
            <text:p text:style-name="common-al"> NL.IMRO.0907.TI22CAaldnkst22BUI-VA01</text:p>
            <text:p text:style-name="tussenkopcur">Beroep</text:p>
            <text:p text:style-name="common-al">Met ingang van vrijdag 11 juli 2025 tot en met donderdag 21 augustus 2025 kan beroep worden ingesteld tegen het vaststellingsbesluit van de gemeenteraad door een belanghebbende. Een beroepschrift kunt u indienen bij de Afdeling bestuursrechtspraak van de Raad van State, Postbus 20019, 2500 EA Den Haag. </text:p>
            <text:p text:style-name="tussenkopcur">Voorlopige voorziening en inwerkingtreding</text:p>
            <text:p text:style-name="last-al">Een beroep heeft geen schorsende werking. Het besluit tot vaststelling van het omgevingsplan treedt in werking met ingang van 22 augustus 2025.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 </text:p>
            <text:p text:style-name="tekst_bottom"/>
          </text:section>
        </text:section>
        <text:section text:name="zakelijke-mededeling-sluiting_id1-3-2-2" text:style-name="zakelijke-mededeling-sluiting">
          <text:section text:name="ondertekening_id1-3-2-2-1">
            <text:p><text:span text:style-name="functie">Gennep, 8 juli 2025</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404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4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4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TI22CAaldnkst22BUI-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Vastgesteld omgevingsplan ‘Hoofdstuk 22c Aaldonksestraat 22 en Aaldonksestraat ong.’</meta:user-defined>
    <meta:user-defined meta:name="DCTERMS.W3CDTF/DCTERMS.available">2025-07-08</meta:user-defined>
    <meta:user-defined meta:name="DCTERMS.W3CDTF/OVERHEIDop.jaargang">2025</meta:user-defined>
    <meta:user-defined meta:name="OVERHEIDop.publicationIssue">294049</meta:user-defined>
    <meta:user-defined meta:name="OVERHEIDop.GmbID/DC.identifier">gmb-2025-294049</meta:user-defined>
    <meta:user-defined meta:name="OVERHEIDop.versieInformatie"/>
  </office:meta>
</office:document-meta>
</file>