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835, het realiseren van een uitweg Mooie Vrouwenweg 6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7-2025 15:52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0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4835</meta:user-defined>
    <meta:user-defined meta:name="DCTERMS.abstract">het realiseren van een uitweg Mooie Vrouwenweg 6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835, het realiseren van een uitweg Mooie Vrouwenweg 63 te Almelo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47</meta:user-defined>
    <meta:user-defined meta:name="OVERHEIDop.GmbID/DC.identifier">gmb-2025-294047</meta:user-defined>
    <meta:user-defined meta:name="OVERHEIDop.versieInformatie"/>
  </office:meta>
</office:document-meta>
</file>