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"Verklaring van geen bezwaar" wedstrijd "Watersley Ladies&amp;Junior Challenge 2025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juli 2025 is een "Verklaring van geen bezwaar" afgegeven voor houden van de wedstrijd "Watersley Ladies &amp; Junior Challenge 2025", welke voert over enkele wegen op grondgebied van de gemeente Beekdaelen. De melding is geregistreerd onder zaaknummer Z2025-00000287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940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0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87</meta:user-defined>
    <meta:user-defined meta:name="DCTERMS.abstract">Betreft: Melding op locatie Op een route door Beekdaelen</meta:user-defined>
    <dc:language>nl</dc:language>
    <meta:user-defined meta:name="OVERHEIDop.locatietype/OVERHEIDop.gebiedsmarkering">Punt</meta:user-defined>
    <meta:user-defined meta:name="DC.title">Kennisgeving ontvangst melding "Verklaring van geen bezwaar" wedstrijd "Watersley Ladies&amp;Junior Challenge 2025"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046</meta:user-defined>
    <meta:user-defined meta:name="OVERHEIDop.GmbID/DC.identifier">gmb-2025-294046</meta:user-defined>
    <meta:user-defined meta:name="OVERHEIDop.versieInformatie"/>
  </office:meta>
</office:document-meta>
</file>