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3-2-3">
      <text:list-level-style-bullet text:bullet-char="-" text:level="1">
        <style:list-level-properties text:min-label-width="10mm"/>
      </text:list-level-style-bullet>
    </text:list-style>
    <text:list-style style:name="id1-3-2-2-1-2-11-3-2-3-1">
      <text:list-level-style-bullet text:bullet-char="-" text:level="1">
        <style:list-level-properties text:min-label-width="10mm"/>
      </text:list-level-style-bullet>
    </text:list-style>
    <text:list-style style:name="id1-3-2-2-1-2-11-3-2-3-2">
      <text:list-level-style-bullet text:bullet-char="-" text:level="1">
        <style:list-level-properties text:min-label-width="10mm"/>
      </text:list-level-style-bullet>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style:style style:family="table-column" style:parent-style-name="colspec" style:name="id1-3-2-2-3-4-3-1-3-1-1">
      <style:table-column-properties/>
    </style:style>
    <style:style style:family="table-column" style:parent-style-name="colspec" style:name="id1-3-2-2-3-4-3-1-3-1-2">
      <style:table-column-properties/>
    </style: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style:style style:family="table-column" style:parent-style-name="colspec" style:name="id1-3-2-2-4-4-3-1-3-1-3-1-1">
      <style:table-column-properties/>
    </style:style>
    <style:style style:family="table-column" style:parent-style-name="colspec" style:name="id1-3-2-2-4-4-3-1-3-1-3-1-2">
      <style:table-column-properties/>
    </style: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3-3-2-3-5">
      <text:list-level-style-bullet text:bullet-char="•" text:level="1">
        <style:list-level-properties text:min-label-width="10mm"/>
      </text:list-level-style-bullet>
    </text:list-style>
    <text:list-style style:name="id1-3-2-2-5-3-3-2-3-6">
      <text:list-level-style-bullet text:bullet-char="•" text:level="1">
        <style:list-level-properties text:min-label-width="10mm"/>
      </text:list-level-style-bullet>
    </text:list-style>
    <text:list-style style:name="id1-3-2-2-5-3-3-2-3-7">
      <text:list-level-style-bullet text:bullet-char="•" text:level="1">
        <style:list-level-properties text:min-label-width="10mm"/>
      </text:list-level-style-bullet>
    </text:list-style>
    <text:list-style style:name="id1-3-2-2-5-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2-3-4">
      <text:list-level-style-bullet text:bullet-char="•" text:level="1">
        <style:list-level-properties text:min-label-width="10mm"/>
      </text:list-level-style-bullet>
    </text:list-style>
    <text:list-style style:name="id1-3-2-2-5-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text:list-style style:name="id1-3-2-2-5-6-3-1-3-2">
      <text:list-level-style-bullet text:bullet-char="•" text:level="1">
        <style:list-level-properties text:min-label-width="10mm"/>
      </text:list-level-style-bullet>
    </text:list-style>
    <text:list-style style:name="id1-3-2-2-5-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6-3-2-3">
      <text:list-level-style-bullet text:bullet-char="•" text:level="1">
        <style:list-level-properties text:min-label-width="10mm"/>
      </text:list-level-style-bullet>
    </text:list-style>
    <text:list-style style:name="id1-3-2-2-5-6-3-2-3-1">
      <text:list-level-style-bullet text:bullet-char="•" text:level="1">
        <style:list-level-properties text:min-label-width="10mm"/>
      </text:list-level-style-bullet>
    </text:list-style>
    <text:list-style style:name="id1-3-2-2-5-6-3-2-3-2">
      <text:list-level-style-bullet text:bullet-char="•" text:level="1">
        <style:list-level-properties text:min-label-width="10mm"/>
      </text:list-level-style-bullet>
    </text:list-style>
    <text:list-style style:name="id1-3-2-2-5-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6-3-3-3">
      <text:list-level-style-bullet text:bullet-char="•" text:level="1">
        <style:list-level-properties text:min-label-width="10mm"/>
      </text:list-level-style-bullet>
    </text:list-style>
    <text:list-style style:name="id1-3-2-2-5-6-3-3-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style:style style:family="table-column" style:parent-style-name="colspec" style:name="id1-3-2-2-8-4-3-1-3-1-1">
      <style:table-column-properties/>
    </style:style>
    <style:style style:family="table-column" style:parent-style-name="colspec" style:name="id1-3-2-2-8-4-3-1-3-1-2">
      <style:table-column-properties/>
    </style: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1-3-3">
      <text:list-level-style-bullet text:bullet-char="•" text:level="1">
        <style:list-level-properties text:min-label-width="10mm"/>
      </text:list-level-style-bullet>
    </text:list-style>
    <text:list-style style:name="id1-3-2-2-10-3-3-1-3-4">
      <text:list-level-style-bullet text:bullet-char="•" text:level="1">
        <style:list-level-properties text:min-label-width="10mm"/>
      </text:list-level-style-bullet>
    </text:list-style>
    <text:list-style style:name="id1-3-2-2-10-3-3-1-3-5">
      <text:list-level-style-bullet text:bullet-char="•" text:level="1">
        <style:list-level-properties text:min-label-width="10mm"/>
      </text:list-level-style-bullet>
    </text:list-style>
    <text:list-style style:name="id1-3-2-2-10-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3-3-2-3-4">
      <text:list-level-style-bullet text:bullet-char="•" text:level="1">
        <style:list-level-properties text:min-label-width="10mm"/>
      </text:list-level-style-bullet>
    </text:list-style>
    <text:list-style style:name="id1-3-2-2-10-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3-3-3-3">
      <text:list-level-style-bullet text:bullet-char="•" text:level="1">
        <style:list-level-properties text:min-label-width="10mm"/>
      </text:list-level-style-bullet>
    </text:list-style>
    <text:list-style style:name="id1-3-2-2-10-3-3-3-3-1">
      <text:list-level-style-bullet text:bullet-char="•" text:level="1">
        <style:list-level-properties text:min-label-width="10mm"/>
      </text:list-level-style-bullet>
    </text:list-style>
    <text:list-style style:name="id1-3-2-2-10-3-3-3-3-2">
      <text:list-level-style-bullet text:bullet-char="•" text:level="1">
        <style:list-level-properties text:min-label-width="10mm"/>
      </text:list-level-style-bullet>
    </text:list-style>
    <text:list-style style:name="id1-3-2-2-10-3-3-3-3-3">
      <text:list-level-style-bullet text:bullet-char="•" text:level="1">
        <style:list-level-properties text:min-label-width="10mm"/>
      </text:list-level-style-bullet>
    </text:list-style>
    <text:list-style style:name="id1-3-2-2-10-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3-3-4-3">
      <text:list-level-style-bullet text:bullet-char="•" text:level="1">
        <style:list-level-properties text:min-label-width="10mm"/>
      </text:list-level-style-bullet>
    </text:list-style>
    <text:list-style style:name="id1-3-2-2-10-3-3-4-3-1">
      <text:list-level-style-bullet text:bullet-char="•" text:level="1">
        <style:list-level-properties text:min-label-width="10mm"/>
      </text:list-level-style-bullet>
    </text:list-style>
    <text:list-style style:name="id1-3-2-2-10-3-3-4-3-2">
      <text:list-level-style-bullet text:bullet-char="•" text:level="1">
        <style:list-level-properties text:min-label-width="10mm"/>
      </text:list-level-style-bullet>
    </text:list-style>
    <text:list-style style:name="id1-3-2-2-10-3-3-4-3-3">
      <text:list-level-style-bullet text:bullet-char="•" text:level="1">
        <style:list-level-properties text:min-label-width="10mm"/>
      </text:list-level-style-bullet>
    </text:list-style>
    <text:list-style style:name="id1-3-2-2-10-3-3-4-3-4">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4-3-1-3">
      <text:list-level-style-bullet text:bullet-char="•" text:level="1">
        <style:list-level-properties text:min-label-width="10mm"/>
      </text:list-level-style-bullet>
    </text:list-style>
    <text:list-style style:name="id1-3-2-2-10-4-3-1-3-1">
      <text:list-level-style-bullet text:bullet-char="•" text:level="1">
        <style:list-level-properties text:min-label-width="10mm"/>
      </text:list-level-style-bullet>
    </text:list-style>
    <text:list-style style:name="id1-3-2-2-10-4-3-1-3-2">
      <text:list-level-style-bullet text:bullet-char="•" text:level="1">
        <style:list-level-properties text:min-label-width="10mm"/>
      </text:list-level-style-bullet>
    </text:list-style>
    <text:list-style style:name="id1-3-2-2-10-4-3-1-3-3">
      <text:list-level-style-bullet text:bullet-char="•" text:level="1">
        <style:list-level-properties text:min-label-width="10mm"/>
      </text:list-level-style-bullet>
    </text:list-style>
    <text:list-style style:name="id1-3-2-2-10-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4-3-2-3">
      <text:list-level-style-bullet text:bullet-char="•" text:level="1">
        <style:list-level-properties text:min-label-width="10mm"/>
      </text:list-level-style-bullet>
    </text:list-style>
    <text:list-style style:name="id1-3-2-2-10-4-3-2-3-1">
      <text:list-level-style-bullet text:bullet-char="•" text:level="1">
        <style:list-level-properties text:min-label-width="10mm"/>
      </text:list-level-style-bullet>
    </text:list-style>
    <text:list-style style:name="id1-3-2-2-10-4-3-2-3-2">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0-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0-5-3-1-3">
      <text:list-level-style-bullet text:bullet-char="•" text:level="1">
        <style:list-level-properties text:min-label-width="10mm"/>
      </text:list-level-style-bullet>
    </text:list-style>
    <text:list-style style:name="id1-3-2-2-10-5-3-1-3-1">
      <text:list-level-style-bullet text:bullet-char="•" text:level="1">
        <style:list-level-properties text:min-label-width="10mm"/>
      </text:list-level-style-bullet>
    </text:list-style>
    <text:list-style style:name="id1-3-2-2-10-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5-3-2-3">
      <text:list-level-style-bullet text:bullet-char="•" text:level="1">
        <style:list-level-properties text:min-label-width="10mm"/>
      </text:list-level-style-bullet>
    </text:list-style>
    <text:list-style style:name="id1-3-2-2-10-5-3-2-3-1">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6-3-1-3">
      <text:list-level-style-bullet text:bullet-char="•" text:level="1">
        <style:list-level-properties text:min-label-width="10mm"/>
      </text:list-level-style-bullet>
    </text:list-style>
    <text:list-style style:name="id1-3-2-2-10-6-3-1-3-1">
      <text:list-level-style-bullet text:bullet-char="•" text:level="1">
        <style:list-level-properties text:min-label-width="10mm"/>
      </text:list-level-style-bullet>
    </text:list-style>
    <text:list-style style:name="id1-3-2-2-10-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6-3-2-3">
      <text:list-level-style-bullet text:bullet-char="•" text:level="1">
        <style:list-level-properties text:min-label-width="10mm"/>
      </text:list-level-style-bullet>
    </text:list-style>
    <text:list-style style:name="id1-3-2-2-10-6-3-2-3-1">
      <text:list-level-style-bullet text:bullet-char="•" text:level="1">
        <style:list-level-properties text:min-label-width="10mm"/>
      </text:list-level-style-bullet>
    </text:list-style>
    <text:list-style style:name="id1-3-2-2-10-6-3-2-3-2">
      <text:list-level-style-bullet text:bullet-char="•" text:level="1">
        <style:list-level-properties text:min-label-width="10mm"/>
      </text:list-level-style-bullet>
    </text:list-style>
    <text:list-style style:name="id1-3-2-2-10-6-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6-3-3-3">
      <text:list-level-style-bullet text:bullet-char="•" text:level="1">
        <style:list-level-properties text:min-label-width="10mm"/>
      </text:list-level-style-bullet>
    </text:list-style>
    <text:list-style style:name="id1-3-2-2-10-6-3-3-3-1">
      <text:list-level-style-bullet text:bullet-char="•" text:level="1">
        <style:list-level-properties text:min-label-width="10mm"/>
      </text:list-level-style-bullet>
    </text:list-style>
    <text:list-style style:name="id1-3-2-2-10-6-3-3-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adere regels met betrekking tot de heffing en invordering van parkeergelden</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3 van de Verordening Parkeerbelastingen 2025;</text:p>
            <text:p text:style-name="al"/>
            <text:p text:style-name="al">besluit tot wijziging nadere regels met betrekking tot de heffing en invordering van parkeergelden (Wijziging nadere regels parke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woning: een onroerende zaak met een woonadres en dat als zelfstandig object in zin van de Wet WOZ is afgebakend;</text:p>
              </text:list-item>
              <text:list-item text:style-override="id1-3-2-2-1-2-2">
                <text:number>b.</text:number>
                <text:p text:style-name="al">woonadres: het adres zoals dat met een woonfunctie in de Basisregistratie adressen en gebouwen (BAG) is opgenomen;</text:p>
              </text:list-item>
              <text:list-item text:style-override="id1-3-2-2-1-2-3">
                <text:number>c.</text:number>
                <text:p text:style-name="al">bedrijfsruimte: een onroerende zaak of deel van een onroerende zaak dat als zelfstandig object in de zin van de Wet WOZ is afgebakend en wordt aangemerkt als niet-woning;</text:p>
              </text:list-item>
              <text:list-item text:style-override="id1-3-2-2-1-2-4">
                <text:number>d.</text:number>
                <text:p text:style-name="al">vestigingsadres: het adres van een zelfstandige bedrijfsruimte zoals dat in de Basisregistratie adressen en gebouwen (BAG) is opgenomen;</text:p>
              </text:list-item>
              <text:list-item text:style-override="id1-3-2-2-1-2-5">
                <text:number>e.</text:number>
                <text:p text:style-name="al">bewoner: een natuurlijk persoon die volgens de Basisregistratie Personen (BRP) staat ingeschreven op een woonadres;</text:p>
              </text:list-item>
              <text:list-item text:style-override="id1-3-2-2-1-2-6">
                <text:number>f.</text:number>
                <text:p text:style-name="al">bedrijf: natuurlijke persoon of rechtspersoon, niet zijnde bewoner, dat is ingeschreven in het handelsregister van de Kamer van Koophandel;</text:p>
              </text:list-item>
              <text:list-item text:style-override="id1-3-2-2-1-2-7">
                <text:number>g.</text:number>
                <text:p text:style-name="al">gereguleerd gebied: betaald parkeergebied en/of vergunninghoudersgebied in de gemeente Katwijk;</text:p>
              </text:list-item>
              <text:list-item text:style-override="id1-3-2-2-1-2-8">
                <text:number>h.</text:number>
                <text:p text:style-name="al">kenteken: een door de Rijksdienst voor het Wegverkeer verstrekt Nederlandse kenteken;</text:p>
              </text:list-item>
              <text:list-item text:style-override="id1-3-2-2-1-2-9">
                <text:number>i.</text:number>
                <text:p text:style-name="al">(lijst) geen recht op parkeervergunning GROP: (lijst met) adressen waar sprake is van geen recht op parkeervergunning(en), zoals opgenomen in bijlage 3 van het vigerende Aanwijzingsbesluit parkeerbelastingen; het gaan om een samengevoegde lijst van de lijst POET, lijst nulnorm en de lijst bezoekersparkeren, of adressen waar in de omgevingsvergunning maatwerkafspraken gemaakt zijn over parkeren en de beschikbaarheid van parkeervergunningen; als het adres nog niet opgenomen is in het Aanwijzingsbesluit, is de omgevingsvergunning leidend voor het toekennen van een parkeervergunning.</text:p>
              </text:list-item>
              <text:list-item text:style-override="id1-3-2-2-1-2-10">
                <text:number>j.</text:number>
                <text:p text:style-name="al">(lijst) parkeren op eigen terrein (POET): (lijst met) adressen van alle woningen die op eigen terrein een stallingplaats hebben, of op terrein van een derde een stallingsplaats hebben gekoppeld aan de betreffende woning), zoals opgenomen in bijlage 3 van het vigerende Aanwijzingsbesluit parkeerbelastingen;</text:p>
              </text:list-item>
              <text:list-item text:style-override="id1-3-2-2-1-2-11">
                <text:number>k.</text:number>
                <text:p text:style-name="al">parkeren op eigen terrein (POET), voorwaarden stallingsplaats indien sprake is van parkeren op eigen terrein:</text:p>
                <text:list text:style-name="id1-3-2-2-1-2-11-3">
                  <text:list-item text:style-override="id1-3-2-2-1-2-11-3-1">
                    <text:number>i.</text:number>
                    <text:p text:style-name="al">ruimte aangemerkt als garage in de objectkenmerken van de taxatie ingevolge de Wet onroerende zaken van een object dan wel als zodanig is aangemerkt in een bouwvergunning, een erfpachts- of splitsingsakte, een huur- of koopovereenkomst of ander besluit, akte of overeenkomst aangaande het object;</text:p>
                  </text:list-item>
                  <text:list-item text:style-override="id1-3-2-2-1-2-11-3-2">
                    <text:number>ii.</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 text:style-name="id1-3-2-2-1-2-11-3-2-3">
                      <text:list-item text:style-override="id1-3-2-2-1-2-11-3-2-3-1">
                        <text:number>-</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1-2-11-3-2-3-2">
                        <text:number>-</text:number>
                        <text:p text:style-name="al">2.65 meter bij 5.00 meter in geval van een ruimte of plaats waarbij de betreffende ruimte of plaats zelf aan drie of vier zijden door een muur, hekwerk, deur of andersoortige harde afscheiding is afgescheiden.</text:p>
                      </text:list-item>
                    </text:list>
                  </text:list-item>
                </text:list>
              </text:list-item>
              <text:list-item text:style-override="id1-3-2-2-1-2-12">
                <text:number>l.</text:number>
                <text:p text:style-name="al">(lijst) nulnorm: (lijst met) adressen van woningen die tot stand zijn gekomen met een omgevingsvergunning, waarbij conform artikel 7 van de Parkeerverordening en de Nota parkeernormen geen parkeernorm is toegepast, zoals opgenomen in bijlage 3 van het vigerende Aanwijzingsbesluit parkeerbelastingen;</text:p>
              </text:list-item>
              <text:list-item text:style-override="id1-3-2-2-1-2-13">
                <text:number>m.</text:number>
                <text:p text:style-name="al">lijst bezoekersparkeren: lijst met adressen van woningen in het centrum van Katwijk aan Zee die tot stand zijn gekomen met een omgevingsvergunning, waarbij conform de Nota parkeernormen een reductie is toegepast op het bezoekersdeel van de parkeernorm gebruik makende van restcapaciteit in de gemeentelijke parkeergarages, zoals opgenomen in bijlage 3 van het vigerende Aanwijzingsbesluit parkeerbelastingen.</text:p>
              </text:list-item>
              <text:list-item text:style-override="id1-3-2-2-1-2-14">
                <text:number>n.</text:number>
                <text:p text:style-name="al">(lijst) maatwerkafspraken parkeren: lijst met adressen waarbij in de omgevingsvergunning maatwerkafspraken zijn gemaakt omtrent parkeren en parkeervergunningen, zoals opgenomen in bijlage 3 van het vigerende Aanwijzingsbesluit parkeerbelastingen;</text:p>
              </text:list-item>
              <text:list-item text:style-override="id1-3-2-2-1-2-15">
                <text:number>o.</text:number>
                <text:p text:style-name="al">slim laden (slim-laad abonnement): het intelligent aansturen van het laadproces van elektrische voertuigen (EV’s), waarbij rekening wordt gehouden met factoren zoals het elektriciteitsaanbod, netcapaciteit, energieprijzen, laadsnelheid en voorkeuren van gebruikers, waarbij het doel is om op een efficiënte, duurzame en kosteneffectieve manier te laden zonder het elektriciteitsnet onnodig te belasten.</text:p>
              </text:list-item>
            </text:list>
          </text:section>
          <text:section text:name="artikel_id1-3-2-2-2" text:style-name="artikel">
            <text:p text:style-name="artikel_kop_titel"><text:span text:style-name="artikel_kop_label">Artikel</text:span> <text:span text:style-name="artikel_kop_nr">2</text:span> Soorten vergunningen</text:p>
            <text:p text:style-name="al">Overeenkomstig het bepaalde in artikel 3 van de Parkeerverordening Katwijk worden de volgende vergunningen onderscheiden:</text:p>
            <text:list text:style-name="id1-3-2-2-2-3">
              <text:list-item text:style-override="id1-3-2-2-2-3-1">
                <text:number>a.</text:number>
                <text:p text:style-name="al">bewonersvergunning</text:p>
              </text:list-item>
              <text:list-item text:style-override="id1-3-2-2-2-3-2">
                <text:number>b.</text:number>
                <text:p text:style-name="al">bezoekersvergunning</text:p>
              </text:list-item>
              <text:list-item text:style-override="id1-3-2-2-2-3-3">
                <text:number>c.</text:number>
                <text:p text:style-name="al">bedrijvenvergunning</text:p>
              </text:list-item>
              <text:list-item text:style-override="id1-3-2-2-2-3-4">
                <text:number>d.</text:number>
                <text:p text:style-name="al">deelautovergunning</text:p>
              </text:list-item>
              <text:list-item text:style-override="id1-3-2-2-2-3-5">
                <text:number>e.</text:number>
                <text:p text:style-name="al">zorgverlenersvergunning</text:p>
              </text:list-item>
              <text:list-item text:style-override="id1-3-2-2-2-3-6">
                <text:number>f.</text:number>
                <text:p text:style-name="al">tijdelijke vergunning</text:p>
              </text:list-item>
              <text:list-item text:style-override="id1-3-2-2-2-3-7">
                <text:number>g.</text:number>
                <text:p text:style-name="al">laadvergunning</text:p>
              </text:list-item>
              <text:list-item text:style-override="id1-3-2-2-2-3-8">
                <text:number>h.</text:number>
                <text:p text:style-name="al">bijzondere vergunning</text:p>
              </text:list-item>
            </text:list>
          </text:section>
          <text:section text:name="artikel_id1-3-2-2-3" text:style-name="artikel">
            <text:p text:style-name="artikel_kop_titel"><text:span text:style-name="artikel_kop_label">Artikel</text:span> <text:span text:style-name="artikel_kop_nr">3</text:span> Bewonersvergunning</text:p>
            <text:list text:style-name="id1-3-2-2-3-2">
              <text:list-item text:style-override="id1-3-2-2-3-2">
                <text:number>1.</text:number>
                <text:p text:style-name="al">
              <text:span text:style-name="nadrukcur">Soorten</text:span>
            </text:p>
                <text:list text:style-name="id1-3-2-2-3-2-3">
                  <text:list-item text:style-override="id1-3-2-2-3-2-3-1">
                    <text:number>a.</text:number>
                    <text:p text:style-name="al">Katwijk aan Zee centrumzone</text:p>
                  </text:list-item>
                  <text:list-item text:style-override="id1-3-2-2-3-2-3-2">
                    <text:number>b.</text:number>
                    <text:p text:style-name="al">Katwijk aan Zee ringzone</text:p>
                  </text:list-item>
                </text:list>
              </text:list-item>
              <text:list-item text:style-override="id1-3-2-2-3-3">
                <text:number>2.</text:number>
                <text:p text:style-name="al">
              <text:span text:style-name="nadrukcur">Voorwaarden</text:span>
            </text:p>
                <text:list text:style-name="id1-3-2-2-3-3-3">
                  <text:list-item text:style-override="id1-3-2-2-3-3-3-1">
                    <text:number>•</text:number>
                    <text:p text:style-name="al">De bewoner moet ingeschreven staan in de Basisregistratie Persoonsgegevens (BRP) als bewoner van het gereguleerd gebied. Er wordt alleen vergunning verstrekt voor de zone waar de aanvrager woont en ingeschreven staat.</text:p>
                  </text:list-item>
                  <text:list-item text:style-override="id1-3-2-2-3-3-3-2">
                    <text:number>•</text:number>
                    <text:p text:style-name="al">De bewon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item text:style-override="id1-3-2-2-3-3-3-3">
                    <text:number>•</text:number>
                    <text:p text:style-name="al">Bij een eigenaar van een buitenlands voertuig, die ingeschreven is in de Basisregistratie Persoonsgegevens (BRP) als bewoner van het gereguleerd gebied, is een buitenlands kenteken toegestaan. Dit uitsluitend op vertoon van een buitenlands kentekenbewijs én een verklaring van de Belastingdienst (werkgevers- of werknemersvrijstelling motorrijtuigenbelasting), waarop is aangegeven dat het voertuig in Nederland mag rijden ten behoeve van woon-werkverkeer. </text:p>
                  </text:list-item>
                  <text:list-item text:style-override="id1-3-2-2-3-3-3-4">
                    <text:number>•</text:number>
                    <text:p text:style-name="al">Er is sprake van geen recht op parkeervergunning als het adres is opgenomen in de lijst GROP, waarbij:</text:p>
                    <text:list text:style-name="id1-3-2-2-3-3-3-4-3">
                      <text:list-item text:style-override="id1-3-2-2-3-3-3-4-3-1">
                        <text:number>o</text:number>
                        <text:p text:style-name="al">bij toegepaste nulnorm er geen recht is op bewonersvergunningen;</text:p>
                      </text:list-item>
                      <text:list-item text:style-override="id1-3-2-2-3-3-3-4-3-2">
                        <text:number>o</text:number>
                        <text:p text:style-name="al">bij POET er geen recht is op een 1e bewonersvergunning;</text:p>
                      </text:list-item>
                      <text:list-item text:style-override="id1-3-2-2-3-3-3-4-3-3">
                        <text:number>o</text:number>
                        <text:p text:style-name="al">er in de omgevingsvergunning maatwerkafspraken over parkeren en parkeervergunningen zijn gemaakt. </text:p>
                      </text:list-item>
                    </text:list>
                  </text:list-item>
                  <text:list-item text:style-override="id1-3-2-2-3-3-3-5">
                    <text:number>•</text:number>
                    <text:p text:style-name="al">Bij woningsplitsing blijft het maximum 2 bewonersvergunningen, ook al heeft de gesplitste woning dan meerdere adressen. Eén van de adressen (bestaand of nieuw) behoudt het recht op parkeervergunningen.</text:p>
                  </text:list-item>
                  <text:list-item text:style-override="id1-3-2-2-3-3-3-6">
                    <text:number>•</text:number>
                    <text:p text:style-name="al">Het recht op een 1e bewonersvergunning vervalt als op het adres ook een bedrijvenvergunning (soort bedrijf Katwijk aan Zee) is verstrekt. In geval van POET vervalt het recht op een bewonersvergunning, als op het adres ook een bedrijvenvergunning (soort bedrijf Katwijk aan Zee) is verstrekt.</text:p>
                  </text:list-item>
                </text:list>
              </text:list-item>
              <text:list-item text:style-override="id1-3-2-2-3-4">
                <text:number>3.</text:number>
                <text:p text:style-name="al">
              <text:span text:style-name="nadrukcur">Geldigheid</text:span>
            </text:p>
                <text:list text:style-name="id1-3-2-2-3-4-3">
                  <text:list-item text:style-override="id1-3-2-2-3-4-3-1">
                    <text:number>•</text:number>
                    <text:p text:style-name="al">De bewonersvergunning is geldig in de parkeerzone Katwijk aan Zee centrumzone en/of de parkeerzone Katwijk aan Zee ringzone, zoals gedefinieerd in bijlage 2 van het Aanwijzingsbesluit parkeerbelastingen 2025 en de bijbehorende kaart ‘Gereguleerd parkeren Katwijk aan Zee’.</text:p>
                    <text:p><draw:frame draw:style-name="lidiv"><draw:text-box ofo:max-width="15.3cm" ofo:min-height="1cm" ofo:min-width="5cm"><text:section text:name="table_id1-3-2-2-3-4-3-1-3" text:style-name="table"><text:p text:style-name="table_top"/>
                  <table:table table:style-name="tgroup">
                    <table:table-column table:style-name="id1-3-2-2-3-4-3-1-3-1-1"/>
                    <table:table-column table:style-name="id1-3-2-2-3-4-3-1-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text:p>
                          <text:p text:style-name="table_al">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
                <text:list text:style-name="id1-3-2-2-3-4-4">
                  <text:list-item text:style-override="id1-3-2-2-3-4-4-1">
                    <text:number>•</text:number>
                    <text:p text:style-name="al">De bewonersvergunning geldt niet in de Voorstraat (gedeelte tussen Louwestraat en Dwarsstraat) op maandag t/m zaterdag tussen 10.00 uur en 17.00 uur en op donderdagen niet tussen 17.00 uur en 20.00 uur.</text:p>
                  </text:list-item>
                  <text:list-item text:style-override="id1-3-2-2-3-4-4-2">
                    <text:number>•</text:number>
                    <text:p text:style-name="al">De geldigheidsduur van de bewonersvergunning bedraagt minimaal één maand en maximaal één jaar, met een vaste einddatum op 31 december van het kalenderjaar.</text:p>
                  </text:list-item>
                </text:list>
              </text:list-item>
              <text:list-item text:style-override="id1-3-2-2-3-5">
                <text:number>4.</text:number>
                <text:p text:style-name="al">
              <text:span text:style-name="nadrukcur">Aantal</text:span>
            </text:p>
                <text:list text:style-name="id1-3-2-2-3-5-3">
                  <text:list-item text:style-override="id1-3-2-2-3-5-3-1">
                    <text:number>•</text:number>
                    <text:p text:style-name="al">Maximaal 2 bewonersvergunningen per adres, tenzij het adres is opgenomen in de lijst GROP.</text:p>
                  </text:list-item>
                </text:list>
              </text:list-item>
              <text:list-item text:style-override="id1-3-2-2-3-6">
                <text:number>5.</text:number>
                <text:p text:style-name="al">
              <text:span text:style-name="nadrukcur">Uitvoering</text:span>
            </text:p>
                <text:list text:style-name="id1-3-2-2-3-6-3">
                  <text:list-item text:style-override="id1-3-2-2-3-6-3-1">
                    <text:number>•</text:number>
                    <text:p text:style-name="al">Op kenteken, niet meer dan 1 kenteken op een vergunning. Als het een brommobiel betreft: het kenteken, dan wel het nummer van het verzekeringsplaatje.</text:p>
                  </text:list-item>
                  <text:list-item text:style-override="id1-3-2-2-3-6-3-2">
                    <text:number>•</text:number>
                    <text:p text:style-name="al">Maximaal 5 kentekenwissels per kalenderjaar. Daarnaast mogelijk om tijdelijk kenteken te wijzigen voor de duur van maximaal 8 dagen, in geval van leenauto.</text:p>
                  </text:list-item>
                </text:list>
              </text:list-item>
            </text:list>
          </text:section>
          <text:section text:name="artikel_id1-3-2-2-4" text:style-name="artikel">
            <text:p text:style-name="artikel_kop_titel"><text:span text:style-name="artikel_kop_label">Artikel</text:span> <text:span text:style-name="artikel_kop_nr">4</text:span> Bezoekersvergunning</text:p>
            <text:list text:style-name="id1-3-2-2-4-2">
              <text:list-item text:style-override="id1-3-2-2-4-2">
                <text:number>1.</text:number>
                <text:p text:style-name="al">
              <text:span text:style-name="nadrukcur">Soorten</text:span>
            </text:p>
                <text:list text:style-name="id1-3-2-2-4-2-3">
                  <text:list-item text:style-override="id1-3-2-2-4-2-3-1">
                    <text:number>a.</text:number>
                    <text:p text:style-name="al">Katwijk aan Zee centrumzone </text:p>
                  </text:list-item>
                  <text:list-item text:style-override="id1-3-2-2-4-2-3-2">
                    <text:number>b.</text:number>
                    <text:p text:style-name="al">Katwijk aan Zee ringzone </text:p>
                  </text:list-item>
                  <text:list-item text:style-override="id1-3-2-2-4-2-3-3">
                    <text:number>c.</text:number>
                    <text:p text:style-name="al">Noordduinen</text:p>
                  </text:list-item>
                </text:list>
              </text:list-item>
              <text:list-item text:style-override="id1-3-2-2-4-3">
                <text:number> 2. </text:number>
                <text:p text:style-name="al">
              <text:span text:style-name="nadrukcur">Voorwaarden</text:span>
            </text:p>
                <text:list text:style-name="id1-3-2-2-4-3-3">
                  <text:list-item text:style-override="id1-3-2-2-4-3-3-1">
                    <text:number>•</text:number>
                    <text:p text:style-name="al">De aanvraag voor een bezoekersvergunning wordt gedaan door de bewoner. De bewoner moet ingeschreven staan in de Basisregistratie Persoonsgegevens (BRP) als bewoner van het gereguleerd gebied. Er wordt alleen vergunning verstrekt voor het gebied waar de aanvrager woont en ingeschreven staat.</text:p>
                  </text:list-item>
                  <text:list-item text:style-override="id1-3-2-2-4-3-3-2">
                    <text:number>•</text:number>
                    <text:p text:style-name="al">De vergunninghouder kan digitaal de kentekens van de bezoekers aan- en afmelden.</text:p>
                  </text:list-item>
                  <text:list-item text:style-override="id1-3-2-2-4-3-3-3">
                    <text:number>•</text:number>
                    <text:p text:style-name="al">Het reguliere parkeertegoed is minimaal 50 bezoekersuren, maximaal 550 bezoekersuren per kalenderjaar, opgebouwd uit delen van 50, 250 of 500 uren. </text:p>
                  </text:list-item>
                  <text:list-item text:style-override="id1-3-2-2-4-3-3-4">
                    <text:number>•</text:number>
                    <text:p text:style-name="al">Openstaand saldo is niet mee te nemen naar het volgende kalenderjaar. </text:p>
                  </text:list-item>
                  <text:list-item text:style-override="id1-3-2-2-4-3-3-5">
                    <text:number>•</text:number>
                    <text:p text:style-name="al">Bij beëindiging na 1 juli wordt geen restitutie verleend. Bij beëindiging wordt er bij een tegoed van minder dan 250 uur geen restitutie verleend. </text:p>
                  </text:list-item>
                  <text:list-item text:style-override="id1-3-2-2-4-3-3-6">
                    <text:number>•</text:number>
                    <text:p text:style-name="al">Bewoners die nog een extra parkeertegoed nodig hebben, niet zijnde ten behoeve van mantelzorg, kunnen per kalenderjaar eenmalig een <text:span text:style-name="nadrukondlijn">bezoekersvergunning-extra</text:span> aanschaffen met een tegoed van maximaal 100 bezoekersuren per kalenderjaar, opgebouwd uit delen van 50 of 100 uren. </text:p>
                  </text:list-item>
                  <text:list-item text:style-override="id1-3-2-2-4-3-3-7">
                    <text:number>•</text:number>
                    <text:p text:style-name="al">Bij woningsplitsing blijft er maximaal 1 bezoekersvergunning en bezoekersvergunning-extra, ook al heeft de gesplitste woning dan meerdere adressen. Eén van de adressen (bestaand of nieuw) behoudt het recht op beide parkeervergunningen.</text:p>
                  </text:list-item>
                  <text:list-item text:style-override="id1-3-2-2-4-3-3-8">
                    <text:number>•</text:number>
                    <text:p text:style-name="al">Er is sprake van geen recht op parkeervergunning als het adres is opgenomen op de lijst GROP, waarbij:</text:p>
                    <text:list text:style-name="id1-3-2-2-4-3-3-8-3">
                      <text:list-item text:style-override="id1-3-2-2-4-3-3-8-3-1">
                        <text:number>o</text:number>
                        <text:p text:style-name="al">bij toegepaste nulnorm er geen recht is op bezoekersvergunning en bezoekersvergunning-extra (wel mantelzorgvergunning op basis van de daarvoor geldende voorwaarden);</text:p>
                      </text:list-item>
                      <text:list-item text:style-override="id1-3-2-2-4-3-3-8-3-2">
                        <text:number>o</text:number>
                        <text:p text:style-name="al">bij toepassing bezoekersparkeren in gemeentelijke parkeergarages er geen recht is op een bezoekersvergunning en bezoekersvergunning-extra (wel mantelzorgvergunning op basis van de daarvoor geldende voorwaarden);</text:p>
                      </text:list-item>
                      <text:list-item text:style-override="id1-3-2-2-4-3-3-8-3-3">
                        <text:number>o</text:number>
                        <text:p text:style-name="al">er in de omgevingsvergunning maatwerkafspraken over parkeren en parkeervergunningen zijn gemaakt. </text:p>
                      </text:list-item>
                    </text:list>
                  </text:list-item>
                  <text:list-item text:style-override="id1-3-2-2-4-3-3-9">
                    <text:number>•</text:number>
                    <text:p text:style-name="al">Bewoners die <text:span text:style-name="nadrukondlijn">mantelzorg</text:span> ontvangen kunnen tot 3500 bezoekersuren aanschaffen per kalenderjaar in de vorm van een mantelzorgvergunning. Deze bewoner ontvangt intensieve mantelzorg (niet-beroepsmatige zorg) van familieleden, vrienden of kennissen, dat langer dan 3 maanden duurt en meer dan 8 uur per week is. U heeft een indicatie van de Wet maatschappelijke ondersteuning (Wmo), Wet langdurige zorg (Wlz) van het Centrum Indicatiestelling Zorg (CIZ), Zorgverzekeringswet of Jeugdwet waarin staat dat u mantelzorg nodig heeft. De aanvrager dient aan te tonen dat de mantelzorg binnen het gereguleerd gebied plaatsvindt en dat voor de uitoefening van de zorg het tegoed noodzakelijk is. Aanvrager is niet woonachtig in een zorginstelling.</text:p>
                  </text:list-item>
                  <text:list-item text:style-override="id1-3-2-2-4-3-3-10">
                    <text:number>•</text:number>
                    <text:p text:style-name="al">
                  <text:span text:style-name="nadrukondlijn">Instellingen voor beschermd wonen</text:span> hebben recht op 1 bezoekersvergunning voor bezoek van cliënten met een maximaal tegoed van 4000 uren per kalenderjaar. De aanvraag geschiedt door de directie van de betreffende aanbieder van beschermd wonen. Beschermd wonen is bedoeld voor cliënten die vanwege psychiatrische, en/of verslavingsproblematiek en bijkomende psychosociale en/of LVB-problematiek of vanwege een licht verstandelijke beperking niet zelfstandig kunnen wonen. De aanbieder voor beschermd wonen biedt een veilige en beschermde woonomgeving, waarbij de cliënten geclusterd verblijven binnen een woonvoorziening met meerdere wooneenheden, met de begeleiding in de directe nabijheid. Er wordt alleen vergunning verstrekt voor de zone waar het beschermd wonen gevestigd is.</text:p>
                  </text:list-item>
                  <text:list-item text:style-override="id1-3-2-2-4-3-3-11">
                    <text:number>•</text:number>
                    <text:p text:style-name="al">
                  <text:span text:style-name="nadrukondlijn">Verenigingen/kerkgenootschappen</text:span> hebben recht op 1 bezoekersvergunning met een maximaal tegoed van 4000 uren per kalenderjaar. De aanvraag geschiedt door het bestuur van de vereniging / het kerkgenootschap. Bij verenigingen gaat het uitsluitend om sportverenigingen, musea, cultureel- en kunstverenigingen, jongerencentra en welzijnsverenigingen (niet zijnde zorg), allen met een non-profit karakter, minimaal 10 leden en die gevestigd zijn in het gereguleerd gebied. Bij kerkgenootschappen gaat het om alle religieuze genootschappen, die ofwel gevestigd zijn ofwel diensten houden in het gereguleerd gebied. Er wordt alleen vergunning verstrekt voor de zone waar de vereniging / het kerkgenootschap gevestigd is en/of diensten houden.</text:p>
                  </text:list-item>
                  <text:list-item text:style-override="id1-3-2-2-4-3-3-12">
                    <text:number>•</text:number>
                    <text:p text:style-name="al">
                  <text:span text:style-name="nadrukondlijn">Scholen</text:span> die gevestigd zijn in het gereguleerd gebied hebben recht op 1 bezoekersvergunning. De aanvraag geschiedt door de directie van de school. Er wordt alleen vergunning verstrekt voor de zone waar de school gevestigd is.</text:p>
                  </text:list-item>
                  <text:list-item text:style-override="id1-3-2-2-4-3-3-13">
                    <text:number>•</text:number>
                    <text:p text:style-name="al">
                  <text:span text:style-name="nadrukondlijn">Toekomstige bewoners</text:span> die in aanmerking komen voor een tijdelijke verhuisvergunning zoals bedoeld in artikel 8 hebben recht op 1 bezoekersvergunning. De aanvraag geschiedt door de toekomstig bewoner, onder dezelfde voorwaarden als de tijdelijke verhuisvergunning. De bezoekersvergunning is alleen aan te vragen als aan deze voorwaarden van de tijdelijke verhuisvergunning is voldaan. De bezoekersvergunning kan daarbij ook aangevraagd worden als het adres opgenomen is op de lijst GROP. </text:p>
                  </text:list-item>
                  <text:list-item text:style-override="id1-3-2-2-4-3-3-14">
                    <text:number>•</text:number>
                    <text:p text:style-name="al">
                  <text:span text:style-name="nadrukondlijn">Alleen KNRM, Scum, manege Jonker en kitesurfvereniging Airtime</text:span> komen in aanmerking voor een bezoekersvergunning Noordduinen (soort c). De aanvraag van een vergunning kan uitsluitend door het bestuur van de KNRM (adres Noordduinseweg 1) / Scum (adres Noordduinseweg 3) / manege (adres Noordduinseweg 9) / kitesurfvereniging (strandvak 23) plaatsvinden. Het parkeertegoed voor de KNRM is onbeperkt; een aangemeld kenteken van een bezoeker KNRM is standaard van 9:00 tot 21:00 uur aangemeld. Het parkeertegoed voor Scum, manege en kitesurfvereniging is gelijk aan dat van verenigingen/kerkgenootschappen (4000 uren per jaar). Er wordt alleen vergunning verstrekt voor het parkeerterrein Noordduinen (Noordduinseweg).</text:p>
                  </text:list-item>
                </text:list>
              </text:list-item>
              <text:list-item text:style-override="id1-3-2-2-4-4">
                <text:number>3.</text:number>
                <text:p text:style-name="al">
              <text:span text:style-name="nadrukcur">Geldigheid</text:span>
            </text:p>
                <text:list text:style-name="id1-3-2-2-4-4-3">
                  <text:list-item text:style-override="id1-3-2-2-4-4-3-1">
                    <text:number>3.1</text:number>
                    <text:p text:style-name="al">
                  <text:span text:style-name="nadrukcur">Geldigheid a en b</text:span>
                </text:p>
                    <text:list text:style-name="id1-3-2-2-4-4-3-1-3">
                      <text:list-item text:style-override="id1-3-2-2-4-4-3-1-3-1">
                        <text:number>•</text:number>
                        <text:p text:style-name="al">De bezoekersvergunning is geldig in de parkeerzone Katwijk aan Zee centrumzone en/of de parkeerzone Katwijk aan Zee ringzone, zoals gedefinieerd in bijlage 2 van het Aanwijzingsbesluit parkeerbelastingen 2025 en de bijbehorende kaart ‘Gereguleerd parkeren Katwijk aan Zee’.</text:p>
                        <text:p><draw:frame draw:style-name="lidiv"><draw:text-box ofo:max-width="15.3cm" ofo:min-height="1cm" ofo:min-width="5cm"><text:section text:name="table_id1-3-2-2-4-4-3-1-3-1-3" text:style-name="table"><text:p text:style-name="table_top"/>
                      <table:table table:style-name="tgroup">
                        <table:table-column table:style-name="id1-3-2-2-4-4-3-1-3-1-3-1-1"/>
                        <table:table-column table:style-name="id1-3-2-2-4-4-3-1-3-1-3-1-2"/>
                        
                          <table:table-row table:style-name="row">
                            <table:table-cell table:style-name="cell_frame_all" table:number-rows-spanned="1" table:number-columns-spanned="1">
                              <text:p text:style-name="table_al">
                                <text:span text:style-name="nadrukvet">Aanvrager woont / is gevestigd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4-4-3-1-3-2">
                        <text:number>•</text:number>
                        <text:p text:style-name="al">De bezoekersvergunning geldt niet in de Voorstraat (gedeelte tussen Louwestraat en Dwarsstraat) op maandag t/m zaterdag tussen 10.00 uur en 17.00 uur en op donderdagen niet tussen 17.00 uur en 20.00 uur. </text:p>
                      </text:list-item>
                      <text:list-item text:style-override="id1-3-2-2-4-4-3-1-3-3">
                        <text:number>•</text:number>
                        <text:p text:style-name="al">De geldigheidsduur van de bezoekersvergunning bedraagt minimaal één maand en maximaal één jaar, met een vaste einddatum op 31 december van het kalenderjaar.</text:p>
                      </text:list-item>
                    </text:list>
                  </text:list-item>
                  <text:list-item text:style-override="id1-3-2-2-4-4-3-2">
                    <text:number>3.2</text:number>
                    <text:p text:style-name="al">
                  <text:span text:style-name="nadrukcur">Geldigheid c</text:span>
                </text:p>
                    <text:list text:style-name="id1-3-2-2-4-4-3-2-3">
                      <text:list-item text:style-override="id1-3-2-2-4-4-3-2-3-1">
                        <text:number>•</text:number>
                        <text:p text:style-name="al">De bezoekersvergunning is geldig op de Noordduinseweg (parkeerterrein).</text:p>
                      </text:list-item>
                      <text:list-item text:style-override="id1-3-2-2-4-4-3-2-3-2">
                        <text:number>•</text:number>
                        <text:p text:style-name="al">De geldigheidsduur van de bezoekersvergunning bedraagt minimaal één maand en maximaal één jaar, met een vaste einddatum op 31 december van het kalenderjaar.</text:p>
                      </text:list-item>
                    </text:list>
                  </text:list-item>
                </text:list>
              </text:list-item>
              <text:list-item text:style-override="id1-3-2-2-4-5">
                <text:number>4.</text:number>
                <text:p text:style-name="al">
              <text:span text:style-name="nadrukcur">Aantal</text:span>
            </text:p>
                <text:list text:style-name="id1-3-2-2-4-5-3">
                  <text:list-item text:style-override="id1-3-2-2-4-5-3-1">
                    <text:number>•</text:number>
                    <text:p text:style-name="al">Maximaal 1 bezoekersvergunning per adres als de aanvrager een bewoner is.</text:p>
                  </text:list-item>
                  <text:list-item text:style-override="id1-3-2-2-4-5-3-2">
                    <text:number>•</text:number>
                    <text:p text:style-name="al">Maximaal 1 bezoekersvergunningen per vereniging/kerkgenootschap.</text:p>
                  </text:list-item>
                  <text:list-item text:style-override="id1-3-2-2-4-5-3-3">
                    <text:number>•</text:number>
                    <text:p text:style-name="al">Maximaal 1 bezoekersvergunning per school.</text:p>
                  </text:list-item>
                  <text:list-item text:style-override="id1-3-2-2-4-5-3-4">
                    <text:number>•</text:number>
                    <text:p text:style-name="al">Maximaal 1 bezoekersvergunning per adres als de aanvrager een toekomstige bewoner is.</text:p>
                  </text:list-item>
                  <text:list-item text:style-override="id1-3-2-2-4-5-3-5">
                    <text:number>•</text:number>
                    <text:p text:style-name="al">Maximaal 1 bezoekersvergunning voor de KNRM/Scum/manage/kitesurfvereniging.</text:p>
                  </text:list-item>
                </text:list>
              </text:list-item>
              <text:list-item text:style-override="id1-3-2-2-4-6">
                <text:number>5.</text:number>
                <text:p text:style-name="al">
              <text:span text:style-name="nadrukcur">Uitvoering</text:span>
            </text:p>
                <text:list text:style-name="id1-3-2-2-4-6-3">
                  <text:list-item text:style-override="id1-3-2-2-4-6-3-1">
                    <text:number>•</text:number>
                    <text:p text:style-name="al">Op kenteken van de bezoekers: de vergunninghouder kan digitaal het kenteken van de bezoekers aan- en afmelden.</text:p>
                  </text:list-item>
                </text:list>
              </text:list-item>
            </text:list>
          </text:section>
          <text:section text:name="artikel_id1-3-2-2-5" text:style-name="artikel">
            <text:p text:style-name="artikel_kop_titel"><text:span text:style-name="artikel_kop_label">Artikel</text:span> <text:span text:style-name="artikel_kop_nr">5</text:span> Bedrijvenvergunning</text:p>
            <text:list text:style-name="id1-3-2-2-5-2">
              <text:list-item text:style-override="id1-3-2-2-5-2">
                <text:number>1.</text:number>
                <text:p text:style-name="al">
              <text:span text:style-name="nadrukcur">Soorten</text:span>
            </text:p>
                <text:list text:style-name="id1-3-2-2-5-2-3">
                  <text:list-item text:style-override="id1-3-2-2-5-2-3-1">
                    <text:number>a.</text:number>
                    <text:p text:style-name="al">Bedrijf Katwijk aan Zee</text:p>
                  </text:list-item>
                  <text:list-item text:style-override="id1-3-2-2-5-2-3-2">
                    <text:number>b.</text:number>
                    <text:p text:style-name="al">Leraren</text:p>
                  </text:list-item>
                  <text:list-item text:style-override="id1-3-2-2-5-2-3-3">
                    <text:number>c.</text:number>
                    <text:p text:style-name="al">Werkzaamheden</text:p>
                  </text:list-item>
                </text:list>
              </text:list-item>
              <text:list-item text:style-override="id1-3-2-2-5-3">
                <text:number>2.</text:number>
                <text:p text:style-name="al">
              <text:span text:style-name="nadrukcur">Voorwaarden</text:span>
            </text:p>
                <text:list text:style-name="id1-3-2-2-5-3-3">
                  <text:list-item text:style-override="id1-3-2-2-5-3-3-1">
                    <text:number>2.1</text:number>
                    <text:p text:style-name="al">
                  <text:span text:style-name="nadrukcur"> Voorwaarden a</text:span>
                </text:p>
                    <text:list text:style-name="id1-3-2-2-5-3-3-1-3">
                      <text:list-item text:style-override="id1-3-2-2-5-3-3-1-3-1">
                        <text:number>•</text:number>
                        <text:p text:style-name="al">De vergunning is via e-Herkenning aan te vragen (of aan de publieksbalie).</text:p>
                      </text:list-item>
                      <text:list-item text:style-override="id1-3-2-2-5-3-3-1-3-2">
                        <text:number>•</text:number>
                        <text:p text:style-name="al">Onder een bedrijf wordt verstaan een organisatie die ingeschreven staat in het Handelsregister van de Kamer van Koophandel.</text:p>
                      </text:list-item>
                      <text:list-item text:style-override="id1-3-2-2-5-3-3-1-3-3">
                        <text:number>•</text:number>
                        <text:p text:style-name="al">Het bedrijf is gevestigd in het gereguleerd gebied.</text:p>
                      </text:list-item>
                      <text:list-item text:style-override="id1-3-2-2-5-3-3-1-3-4">
                        <text:number>•</text:number>
                        <text:p text:style-name="al">Er is geen sprake van een vereniging / kerkgenootschap, zoals gedefinieerd in artikel 4 onder 2.</text:p>
                      </text:list-item>
                      <text:list-item text:style-override="id1-3-2-2-5-3-3-1-3-5">
                        <text:number>•</text:number>
                        <text:p text:style-name="al">Het bedrijf overlegt een kopie van het kentekenbewijs. Deze gegevens worden met de gegevens van de Rijksdienst voor het Wegverkeer (RDW) gecontroleerd. Of het bedrijf legt een kopie van het leasecontract over. Als sprake is van een brommobiel moet een kopie van het verzekeringsbewijs van de werknemer worden overlegd.</text:p>
                      </text:list-item>
                    </text:list>
                  </text:list-item>
                  <text:list-item text:style-override="id1-3-2-2-5-3-3-2">
                    <text:number>2.2</text:number>
                    <text:p text:style-name="al">
                  <text:span text:style-name="nadrukcur"> Voorwaarden b</text:span>
                </text:p>
                    <text:list text:style-name="id1-3-2-2-5-3-3-2-3">
                      <text:list-item text:style-override="id1-3-2-2-5-3-3-2-3-1">
                        <text:number>•</text:number>
                        <text:p text:style-name="al">De vergunning is via e-Herkenning aan te vragen (of aan de publieksbalie).</text:p>
                      </text:list-item>
                      <text:list-item text:style-override="id1-3-2-2-5-3-3-2-3-2">
                        <text:number>•</text:number>
                        <text:p text:style-name="al">Onder leraren wordt verstaan onderwijzend personeel op basisscholen en scholen in het voortgezet onderwijs.</text:p>
                      </text:list-item>
                      <text:list-item text:style-override="id1-3-2-2-5-3-3-2-3-3">
                        <text:number>•</text:number>
                        <text:p text:style-name="al">De school is gevestigd in het gereguleerd gebied.</text:p>
                      </text:list-item>
                      <text:list-item text:style-override="id1-3-2-2-5-3-3-2-3-4">
                        <text:number>•</text:number>
                        <text:p text:style-name="al">De aanvraag van een vergunning voor een leraar kan uitsluitend door de werkgever/directie van de school plaatsvinden.</text:p>
                      </text:list-item>
                      <text:list-item text:style-override="id1-3-2-2-5-3-3-2-3-5">
                        <text:number>•</text:number>
                        <text:p text:style-name="al">De leraar is niet woonachtig in de gemeente Katwijk.</text:p>
                      </text:list-item>
                      <text:list-item text:style-override="id1-3-2-2-5-3-3-2-3-6">
                        <text:number>•</text:number>
                        <text:p text:style-name="al">De school overlegt een werkgeversverklaring, waarin aangegeven is dat aan de hiervoor vermelde voorwaarden is voldaan.</text:p>
                      </text:list-item>
                      <text:list-item text:style-override="id1-3-2-2-5-3-3-2-3-7">
                        <text:number>•</text:number>
                        <text:p text:style-name="al">De school overlegt een kopie van het kentekenbewijs. Deze gegevens worden met de gegevens van de Rijksdienst voor het Wegverkeer (RDW) gecontroleerd. Of het bedrijf legt een kopie van het leasecontract over. Als sprake is van een brommobiel moet een kopie van het verzekeringsbewijs van de werknemer worden overlegd.</text:p>
                      </text:list-item>
                    </text:list>
                  </text:list-item>
                  <text:list-item text:style-override="id1-3-2-2-5-3-3-3">
                    <text:number>2.3</text:number>
                    <text:p text:style-name="al">
                  <text:span text:style-name="nadrukcur">Voorwaarden c</text:span>
                </text:p>
                    <text:list text:style-name="id1-3-2-2-5-3-3-3-3">
                      <text:list-item text:style-override="id1-3-2-2-5-3-3-3-3-1">
                        <text:number>•</text:number>
                        <text:p text:style-name="al">De vergunning is via e-Herkenning aan te vragen (of aan de publieksbalie).</text:p>
                      </text:list-item>
                      <text:list-item text:style-override="id1-3-2-2-5-3-3-3-3-2">
                        <text:number>•</text:number>
                        <text:p text:style-name="al">Vergunning wordt alleen verstrekt aan bedrijven die beroepshalve tijdelijk een voertuig moeten kunnen parkeren voor het verrichten van werkzaamheden in de onmiddellijke omgeving van de locatie binnen het gereguleerd gebied waar deze werkzaamheden worden verricht. De werkzaamheden omvatten storings-, onderhouds- en/of reparatiewerkzaamheden. Vergunning wordt ook verstrekt aan bedrijven met bezorgdiensten die actief zijn binnen het gereguleerd gebied.</text:p>
                      </text:list-item>
                      <text:list-item text:style-override="id1-3-2-2-5-3-3-3-3-3">
                        <text:number>•</text:number>
                        <text:p text:style-name="al">Onder een bedrijf wordt verstaan een organisatie die ingeschreven staat in het Handelsregister van de Kamer van Koophandel onder de Standaard Bedrijfs Indeling (SBI) 33, 38, 42, 43, 49.42, 62.03, 75, 80, 95 of 96.03. </text:p>
                      </text:list-item>
                    </text:list>
                  </text:list-item>
                </text:list>
              </text:list-item>
              <text:list-item text:style-override="id1-3-2-2-5-4">
                <text:number> 3. </text:number>
                <text:p text:style-name="al">
              <text:span text:style-name="nadrukcur">Geldigheid</text:span>
            </text:p>
                <text:list text:style-name="id1-3-2-2-5-4-3">
                  <text:list-item text:style-override="id1-3-2-2-5-4-3-1">
                    <text:number>3.1</text:number>
                    <text:p text:style-name="al">
                  <text:span text:style-name="nadrukcur">Geldigheid a</text:span>
                </text:p>
                    <text:list text:style-name="id1-3-2-2-5-4-3-1-3">
                      <text:list-item text:style-override="id1-3-2-2-5-4-3-1-3-1">
                        <text:number>•</text:number>
                        <text:p text:style-name="al">De bedrijvenvergunning is geldig in zowel Katwijk aan Zee centrumzone als Katwijk aan Zee ringzone, zoals gedefinieerd in bijlage 2 van het Aanwijzingsbesluit parkeerbelastingen 2025 en de bijbehorende kaart ‘Gereguleerd parkeren Katwijk aan Zee’.</text:p>
                      </text:list-item>
                      <text:list-item text:style-override="id1-3-2-2-5-4-3-1-3-2">
                        <text:number>•</text:number>
                        <text:p text:style-name="al">De bedrijvenvergunning geldt niet in de Voorstraat (gedeelte tussen Louwestraat en Dwarsstraat) op maandag t/m zaterdag tussen 10.00 uur en 17.00 uur en op donderdagen niet tussen 17.00 uur en 20.00 uur.</text:p>
                      </text:list-item>
                      <text:list-item text:style-override="id1-3-2-2-5-4-3-1-3-3">
                        <text:number>•</text:number>
                        <text:p text:style-name="al">De geldigheidsduur van de bedrijvenvergunning bedraagt minimaal één maand en maximaal één jaar, met een vaste einddatum op 31 december van het kalenderjaar.</text:p>
                      </text:list-item>
                    </text:list>
                  </text:list-item>
                  <text:list-item text:style-override="id1-3-2-2-5-4-3-2">
                    <text:number>3.2</text:number>
                    <text:p text:style-name="al">
                  <text:span text:style-name="nadrukcur"> Geldigheid b</text:span>
                </text:p>
                    <text:list text:style-name="id1-3-2-2-5-4-3-2-3">
                      <text:list-item text:style-override="id1-3-2-2-5-4-3-2-3-1">
                        <text:number>•</text:number>
                        <text:p text:style-name="al">De lerarenvergunning is geldig in zowel Katwijk aan Zee centrumzone als Katwijk aan Zee ringzone, zoals gedefinieerd in bijlage 2 van het Aanwijzingsbesluit parkeerbelastingen 2025 en de bijbehorende kaart ‘Gereguleerd parkeren Katwijk aan Zee’.</text:p>
                      </text:list-item>
                      <text:list-item text:style-override="id1-3-2-2-5-4-3-2-3-2">
                        <text:number>•</text:number>
                        <text:p text:style-name="al">De lerarenvergunning geldt niet in de Voorstraat (gedeelte tussen Louwestraat en Dwarsstraat) op maandag t/m zaterdag tussen 10.00 uur en 17.00 uur en op donderdagen niet tussen 17.00 uur en 20.00 uur.</text:p>
                      </text:list-item>
                      <text:list-item text:style-override="id1-3-2-2-5-4-3-2-3-3">
                        <text:number>•</text:number>
                        <text:p text:style-name="al">De geldigheidsduur van de lerarenvergunning bedraagt minimaal één maand en maximaal één jaar, met een vaste einddatum op 31 december van het kalenderjaar. </text:p>
                      </text:list-item>
                      <text:list-item text:style-override="id1-3-2-2-5-4-3-2-3-4">
                        <text:number>•</text:number>
                        <text:p text:style-name="al">De vergunning is alleen geldig op werkdagen van 9:00 tot 18:00 uur.</text:p>
                      </text:list-item>
                    </text:list>
                  </text:list-item>
                  <text:list-item text:style-override="id1-3-2-2-5-4-3-3">
                    <text:number>3.3</text:number>
                    <text:p text:style-name="al">
                  <text:span text:style-name="nadrukcur">Geldigheid c</text:span>
                </text:p>
                    <text:list text:style-name="id1-3-2-2-5-4-3-3-3">
                      <text:list-item text:style-override="id1-3-2-2-5-4-3-3-3-1">
                        <text:number>•</text:number>
                        <text:p text:style-name="al">De werkzaamhedenvergunning is geldig in zowel Katwijk aan Zee centrumzone als Katwijk aan Zee ringzone, zoals gedefinieerd in bijlage 2 van het Aanwijzingsbesluit parkeerbelastingen 2025 en de bijbehorende kaart ‘Gereguleerd parkeren Katwijk aan Zee’. </text:p>
                      </text:list-item>
                      <text:list-item text:style-override="id1-3-2-2-5-4-3-3-3-2">
                        <text:number>•</text:number>
                        <text:p text:style-name="al">De geldigheidsduur van de werkzaamhedenvergunning bedraagt minimaal één maand vanaf ingangsdatum en maximaal 3 maanden vanaf ingangsdatum, doch uiterlijk tot en met 31 december van het kalenderjaar.</text:p>
                      </text:list-item>
                      <text:list-item text:style-override="id1-3-2-2-5-4-3-3-3-3">
                        <text:number>•</text:number>
                        <text:p text:style-name="al">Voor kortstondige werkzaamheden is er een werkzaamhedenvergunning voor 1 dag. Deze vergunning is geldig van 9:00 tot 21:00 uur. </text:p>
                      </text:list-item>
                    </text:list>
                  </text:list-item>
                </text:list>
              </text:list-item>
              <text:list-item text:style-override="id1-3-2-2-5-5">
                <text:number> 4. </text:number>
                <text:p text:style-name="al">
              <text:span text:style-name="nadrukcur">Aantal</text:span>
            </text:p>
                <text:list text:style-name="id1-3-2-2-5-5-3">
                  <text:list-item text:style-override="id1-3-2-2-5-5-3-1">
                    <text:number>4.1</text:number>
                    <text:p text:style-name="al">
                  <text:span text:style-name="nadrukcur">Aantal a</text:span>
                </text:p>
                    <text:list text:style-name="id1-3-2-2-5-5-3-1-3">
                      <text:list-item text:style-override="id1-3-2-2-5-5-3-1-3-1">
                        <text:number>•</text:number>
                        <text:p text:style-name="al">Maximaal 1 vergunning per adres. Het recht op een bedrijfsvergunning vervalt als op het adres ook een 1e bewonersvergunning is verstrekt. </text:p>
                      </text:list-item>
                      <text:list-item text:style-override="id1-3-2-2-5-5-3-1-3-2">
                        <text:number>•</text:number>
                        <text:p text:style-name="al">In geval van POET vervalt het recht op de bedrijfsvergunning, als er op het adres een 2e bewonersvergunning is verstrekt.</text:p>
                      </text:list-item>
                    </text:list>
                  </text:list-item>
                  <text:list-item text:style-override="id1-3-2-2-5-5-3-2">
                    <text:number>4.2</text:number>
                    <text:p text:style-name="al">
                  <text:span text:style-name="nadrukcur"> Aantal b en c</text:span>
                </text:p>
                    <text:list text:style-name="id1-3-2-2-5-5-3-2-3">
                      <text:list-item text:style-override="id1-3-2-2-5-5-3-2-3-1">
                        <text:number>•</text:number>
                        <text:p text:style-name="al">Onbeperkt. </text:p>
                      </text:list-item>
                    </text:list>
                  </text:list-item>
                </text:list>
              </text:list-item>
              <text:list-item text:style-override="id1-3-2-2-5-6">
                <text:number>5. </text:number>
                <text:p text:style-name="al">
              <text:span text:style-name="nadrukcur">Uitvoering</text:span>
            </text:p>
                <text:list text:style-name="id1-3-2-2-5-6-3">
                  <text:list-item text:style-override="id1-3-2-2-5-6-3-1">
                    <text:number>5.1</text:number>
                    <text:p text:style-name="al">
                  <text:span text:style-name="nadrukcur"> Uitvoering a</text:span>
                </text:p>
                    <text:list text:style-name="id1-3-2-2-5-6-3-1-3">
                      <text:list-item text:style-override="id1-3-2-2-5-6-3-1-3-1">
                        <text:number>•</text:number>
                        <text:p text:style-name="al">Op kenteken, niet meer dan 5 kentekens op een vergunning. Daarvan mag er slechts 1 kenteken tegelijk actief zijn. Als het een brommobiel betreft: het kenteken, dan wel het nummer van het verzekeringsplaatje.</text:p>
                      </text:list-item>
                      <text:list-item text:style-override="id1-3-2-2-5-6-3-1-3-2">
                        <text:number>•</text:number>
                        <text:p text:style-name="al">Maximaal 20 kentekenwissels per kalenderjaar. </text:p>
                      </text:list-item>
                    </text:list>
                  </text:list-item>
                  <text:list-item text:style-override="id1-3-2-2-5-6-3-2">
                    <text:number>5.2</text:number>
                    <text:p text:style-name="al">
                  <text:span text:style-name="nadrukcur">Uitvoering b</text:span>
                </text:p>
                    <text:list text:style-name="id1-3-2-2-5-6-3-2-3">
                      <text:list-item text:style-override="id1-3-2-2-5-6-3-2-3-1">
                        <text:number>•</text:number>
                        <text:p text:style-name="al">Op kenteken, niet meer dan 1 kenteken op een vergunning. Als het een brommobiel betreft: het kenteken, dan wel het nummer van het verzekeringsplaatje.</text:p>
                      </text:list-item>
                      <text:list-item text:style-override="id1-3-2-2-5-6-3-2-3-2">
                        <text:number>•</text:number>
                        <text:p text:style-name="al">Maximaal 5 kentekenwissels per kalenderjaar. Daarnaast mogelijk om tijdelijk kenteken te wijzigen voor de duur van maximaal 5 dagen, in geval van leenauto.</text:p>
                      </text:list-item>
                    </text:list>
                  </text:list-item>
                  <text:list-item text:style-override="id1-3-2-2-5-6-3-3">
                    <text:number>5.3</text:number>
                    <text:p text:style-name="al">
                  <text:span text:style-name="nadrukcur"> Uitvoering c</text:span>
                </text:p>
                    <text:list text:style-name="id1-3-2-2-5-6-3-3-3">
                      <text:list-item text:style-override="id1-3-2-2-5-6-3-3-3-1">
                        <text:number>•</text:number>
                        <text:p text:style-name="al">Op kenteken, niet meer dan 1 kenteken op een vergunning. Als het een brommobiel betreft: het kenteken, dan wel het nummer van het verzekeringsplaatje.</text:p>
                      </text:list-item>
                    </text:list>
                  </text:list-item>
                </text:list>
              </text:list-item>
            </text:list>
          </text:section>
          <text:section text:name="artikel_id1-3-2-2-6" text:style-name="artikel">
            <text:p text:style-name="artikel_kop_titel"><text:span text:style-name="artikel_kop_label">Artikel</text:span> <text:span text:style-name="artikel_kop_nr">6</text:span> Deelautovergunning</text:p>
            <text:list text:style-name="id1-3-2-2-6-2">
              <text:list-item text:style-override="id1-3-2-2-6-2">
                <text:number>1.</text:number>
                <text:p text:style-name="al">
              <text:span text:style-name="nadrukcur">Soorten</text:span>
            </text:p>
                <text:list text:style-name="id1-3-2-2-6-2-3">
                  <text:list-item text:style-override="id1-3-2-2-6-2-3-1">
                    <text:number>•</text:number>
                    <text:p text:style-name="al">Deelautovergunning</text:p>
                  </text:list-item>
                </text:list>
              </text:list-item>
              <text:list-item text:style-override="id1-3-2-2-6-3">
                <text:number>2.</text:number>
                <text:p text:style-name="al">
              <text:span text:style-name="nadrukcur">Voorwaarden</text:span>
            </text:p>
                <text:list text:style-name="id1-3-2-2-6-3-3">
                  <text:list-item text:style-override="id1-3-2-2-6-3-3-1">
                    <text:number>•</text:number>
                    <text:p text:style-name="al">Vergunning is voor deelauto’s.</text:p>
                  </text:list-item>
                  <text:list-item text:style-override="id1-3-2-2-6-3-3-2">
                    <text:number>•</text:number>
                    <text:p text:style-name="al">De deelauto heeft een vaste parkeerplek in gereguleerd gebied óf kent geen vaste parkeerplek in het gereguleerde gebied.</text:p>
                  </text:list-item>
                  <text:list-item text:style-override="id1-3-2-2-6-3-3-3">
                    <text:number>•</text:number>
                    <text:p text:style-name="al">Vergunning wordt op aanvraag verstrekt aan professionele aanbieders van deelauto’s.</text:p>
                  </text:list-item>
                  <text:list-item text:style-override="id1-3-2-2-6-3-3-4">
                    <text:number>•</text:number>
                    <text:p text:style-name="al">Vergunning wordt ook op aanvraag verstrekt aan bewoners uit meerdere huishoudens (minimaal 5) die gezamenlijk een deelauto gebruiken, en dit met een gezamenlijke overeenkomst hebben vastgelegd. Aanvrager en gebruikers moeten dan ook ingeschreven staan bij de Vereniging voor Gedeeld Autogebruik (www.deelauto.nl).</text:p>
                  </text:list-item>
                  <text:list-item text:style-override="id1-3-2-2-6-3-3-5">
                    <text:number>•</text:number>
                    <text:p text:style-name="al">De aanvrager toont aan in het bezit te zijn van het motorvoertuig door overlegging van een kopie van het kentekenbewijs. Deze gegevens worden met de gegevens van de Rijksdienst voor het Wegverkeer (RDW) gecontroleerd. Als sprake is van een brommobiel moet een kopie van het verzekeringsbewijs overlegd worden.</text:p>
                  </text:list-item>
                  <text:list-item text:style-override="id1-3-2-2-6-3-3-6">
                    <text:number>•</text:number>
                    <text:p text:style-name="al">Als het motorvoertuig niet op naam staat van de aanvrager, wordt geen vergunning verleend, tenzij het voertuig op naam staat van het bedrijf dat deelauto’s aanbiedt, danwel op naam staat van één van de deelnemende huishoudens of gezamenlijk op naam staat, en/of een kopie van het leasecontract kan worden overlegd.</text:p>
                  </text:list-item>
                  <text:list-item text:style-override="id1-3-2-2-6-3-3-7">
                    <text:number>•</text:number>
                    <text:p text:style-name="al">Afspraken over het gebruik van een vaste deelautoplaats en/of over een parkeervergunning voor de deelauto worden met een overeenkomst tussen gemeente en de aanbieder van de deelauto vastgelegd.</text:p>
                  </text:list-item>
                  <text:list-item text:style-override="id1-3-2-2-6-3-3-8">
                    <text:number>•</text:number>
                    <text:p text:style-name="al">Vaste deelautoplaatsen worden met een verkeersbesluit aangewezen. Nadat het verkeersbesluit onherroepelijk is, wordt vergunning verstrekt.</text:p>
                  </text:list-item>
                </text:list>
              </text:list-item>
              <text:list-item text:style-override="id1-3-2-2-6-4">
                <text:number>3.</text:number>
                <text:p text:style-name="al">
              <text:span text:style-name="nadrukcur">Geldigheid</text:span>
            </text:p>
                <text:list text:style-name="id1-3-2-2-6-4-3">
                  <text:list-item text:style-override="id1-3-2-2-6-4-3-1">
                    <text:number>•</text:number>
                    <text:p text:style-name="al">De deelautovergunning is geldig voor het parkeren op de hiertoe met een verkeersbesluit aangewezen deelautoplaats óf is geldig in zowel Katwijk aan Zee centrumzone als Katwijk aan Zee ringzone, zoals gedefinieerd in bijlage 2 van het Aanwijzingsbesluit parkeerbelastingen 2025 en de bijbehorende kaart ‘Gereguleerd parkeren Katwijk aan Zee’ (maar niet in de Voorstraat gedeelte tussen Louwestraat en Dwarsstraat op maandag t/m zaterdag tussen 10.00 uur en 17.00 uur en op donderdagen niet tussen 17.00 uur en 20.00 uur).</text:p>
                  </text:list-item>
                  <text:list-item text:style-override="id1-3-2-2-6-4-3-2">
                    <text:number>•</text:number>
                    <text:p text:style-name="al">De geldigheidsduur van de deelautovergunning bedraagt minimaal één maand en maximaal één jaar, met een vaste einddatum op 31 december van het kalenderjaar. </text:p>
                  </text:list-item>
                </text:list>
              </text:list-item>
              <text:list-item text:style-override="id1-3-2-2-6-5">
                <text:number>4.</text:number>
                <text:p text:style-name="al">
              <text:span text:style-name="nadrukcur">Aantal</text:span>
            </text:p>
                <text:list text:style-name="id1-3-2-2-6-5-3">
                  <text:list-item text:style-override="id1-3-2-2-6-5-3-1">
                    <text:number>•</text:number>
                    <text:p text:style-name="al">Bij vaste deelautoplaats: maximaal 1 vergunning per deelautoplaats.</text:p>
                  </text:list-item>
                  <text:list-item text:style-override="id1-3-2-2-6-5-3-2">
                    <text:number>•</text:number>
                    <text:p text:style-name="al">Bij geen vaste deelautoplaats: maximaal 1 vergunning per deelauto.</text:p>
                  </text:list-item>
                </text:list>
              </text:list-item>
              <text:list-item text:style-override="id1-3-2-2-6-6">
                <text:number>5.</text:number>
                <text:p text:style-name="al">
              <text:span text:style-name="nadrukcur">Uitvoering</text:span>
            </text:p>
                <text:list text:style-name="id1-3-2-2-6-6-3">
                  <text:list-item text:style-override="id1-3-2-2-6-6-3-1">
                    <text:number>•</text:number>
                    <text:p text:style-name="al">Op kenteken, niet meer dan 1 kenteken op een vergunning. Als het een brommobiel betreft: het kenteken, dan wel het nummer van het verzekeringsplaatje.</text:p>
                  </text:list-item>
                  <text:list-item text:style-override="id1-3-2-2-6-6-3-2">
                    <text:number>•</text:number>
                    <text:p text:style-name="al">Maximaal 5 kentekenwissels per kalenderjaar. Daarnaast mogelijk om tijdelijk kenteken te wijzigen voor de duur van maximaal 8 dagen, in geval van leenauto.</text:p>
                  </text:list-item>
                </text:list>
              </text:list-item>
            </text:list>
          </text:section>
          <text:section text:name="artikel_id1-3-2-2-7" text:style-name="artikel">
            <text:p text:style-name="artikel_kop_titel"><text:span text:style-name="artikel_kop_label">Artikel</text:span> <text:span text:style-name="artikel_kop_nr">7</text:span> Zorgverlenersvergunning</text:p>
            <text:list text:style-name="id1-3-2-2-7-2">
              <text:list-item text:style-override="id1-3-2-2-7-2">
                <text:number>1.</text:number>
                <text:p text:style-name="al">
              <text:span text:style-name="nadrukcur">Soorten</text:span>
            </text:p>
                <text:list text:style-name="id1-3-2-2-7-2-3">
                  <text:list-item text:style-override="id1-3-2-2-7-2-3-1">
                    <text:number>a.</text:number>
                    <text:p text:style-name="al">Zorgverlenersvergunning</text:p>
                  </text:list-item>
                </text:list>
              </text:list-item>
              <text:list-item text:style-override="id1-3-2-2-7-3">
                <text:number>2.</text:number>
                <text:p text:style-name="al">
              <text:span text:style-name="nadrukcur">Voorwaarden</text:span>
            </text:p>
                <text:list text:style-name="id1-3-2-2-7-3-3">
                  <text:list-item text:style-override="id1-3-2-2-7-3-3-1">
                    <text:number>•</text:number>
                    <text:p text:style-name="al">Vergunning wordt alleen verstrekt aan zorgverleners die beroepshalve met een grote regelmaat werkzaamheden moeten verrichten of bezoeken moeten afleggen binnen het gereguleerd gebied. Zij moeten dit aantonen of aannemelijk maken.</text:p>
                  </text:list-item>
                  <text:list-item text:style-override="id1-3-2-2-7-3-3-2">
                    <text:number>•</text:number>
                    <text:p text:style-name="al">Vergunning wordt ook verstrekt voor een bedrijfsauto van een zorgverlenende instantie, die ten behoeve van professionele zorg gebruikt wordt (niet-zijnde kantoorpersoneel) in gereguleerd gebied.</text:p>
                  </text:list-item>
                  <text:list-item text:style-override="id1-3-2-2-7-3-3-3">
                    <text:number>•</text:number>
                    <text:p text:style-name="al">Vergunning wordt ook verstrekt aan de Stichting Welzijnskwartier voor de voertuigen van Katwijk Rijd(t) Mee (Wijkhoppers).</text:p>
                  </text:list-item>
                  <text:list-item text:style-override="id1-3-2-2-7-3-3-4">
                    <text:number>•</text:number>
                    <text:p text:style-name="al">De aanvraag van een vergunning voor een professionele zorgverlener kan uitsluitend door de werkgever plaatsvinden.</text:p>
                  </text:list-item>
                  <text:list-item text:style-override="id1-3-2-2-7-3-3-5">
                    <text:number>•</text:number>
                    <text:p text:style-name="al">De gebruiker valt conform de Standaard Bedrijfs Indeling (SBI) in het Handelsregister van de Kamer van Koophandel onder hoofdgroep Q en verleent professionele medische of paramedische zorg. Het gaat om (para)medische beroepsuitoefenaars, zoals artsen, apothekers, fysiotherapeuten en zorginstellingen die zorg aan huis verlenen.</text:p>
                  </text:list-item>
                  <text:list-item text:style-override="id1-3-2-2-7-3-3-6">
                    <text:number>•</text:number>
                    <text:p text:style-name="al">De aanvrager overlegt een kopie van het kentekenbewijs. Deze gegevens worden met de gegevens van de Rijksdienst voor het Wegverkeer (RDW) gecontroleerd. Of de aanvrager legt een kopie van het leasecontract over. Als sprake is van een brommobiel moet een kopie van het verzekeringsbewijs van de werknemer worden overlegd.</text:p>
                  </text:list-item>
                </text:list>
              </text:list-item>
              <text:list-item text:style-override="id1-3-2-2-7-4">
                <text:number>3.</text:number>
                <text:p text:style-name="al">
              <text:span text:style-name="nadrukcur">Geldigheid</text:span>
            </text:p>
                <text:list text:style-name="id1-3-2-2-7-4-3">
                  <text:list-item text:style-override="id1-3-2-2-7-4-3-1">
                    <text:number>•</text:number>
                    <text:p text:style-name="al">De zorgverlenersvergunning is geldig in zowel Katwijk aan Zee centrumzone als Katwijk aan Zee ringzone, zoals gedefinieerd in bijlage 2 van het Aanwijzingsbesluit parkeerbelastingen 2025 en de bijbehorende kaart ‘Gereguleerd parkeren Katwijk aan Zee’.</text:p>
                  </text:list-item>
                  <text:list-item text:style-override="id1-3-2-2-7-4-3-2">
                    <text:number>•</text:number>
                    <text:p text:style-name="al">De zorgverlenersvergunning geldt niet in de Voorstraat (gedeelte tussen Louwestraat en Dwarsstraat) op maandag t/m zaterdag tussen 10.00 uur en 17.00 uur en op donderdagen niet tussen 17.00 uur en 20.00 uur.</text:p>
                  </text:list-item>
                  <text:list-item text:style-override="id1-3-2-2-7-4-3-3">
                    <text:number>•</text:number>
                    <text:p text:style-name="al">De geldigheidsduur van de zorgverlenersvergunning bedraagt minimaal één maand en maximaal één jaar, met een vaste einddatum op 31 december van het kalenderjaar.</text:p>
                  </text:list-item>
                </text:list>
              </text:list-item>
              <text:list-item text:style-override="id1-3-2-2-7-5">
                <text:number>4.</text:number>
                <text:p text:style-name="al">
              <text:span text:style-name="nadrukcur">Aantal</text:span>
            </text:p>
                <text:list text:style-name="id1-3-2-2-7-5-3">
                  <text:list-item text:style-override="id1-3-2-2-7-5-3-1">
                    <text:number>•</text:number>
                    <text:p text:style-name="al">Maximaal 1 vergunning per zorgverlener. </text:p>
                  </text:list-item>
                  <text:list-item text:style-override="id1-3-2-2-7-5-3-2">
                    <text:number>•</text:number>
                    <text:p text:style-name="al">Er kunnen meerdere vergunningen per zorgverleningsinstantie/werkgever verstrekt worden.</text:p>
                  </text:list-item>
                </text:list>
              </text:list-item>
              <text:list-item text:style-override="id1-3-2-2-7-6">
                <text:number>5.</text:number>
                <text:p text:style-name="al">
              <text:span text:style-name="nadrukcur">Uitvoering</text:span>
            </text:p>
                <text:list text:style-name="id1-3-2-2-7-6-3">
                  <text:list-item text:style-override="id1-3-2-2-7-6-3-1">
                    <text:number>•</text:number>
                    <text:p text:style-name="al">Op kenteken, niet meer dan 10 kentekens op een vergunning. Daarvan mag er slechts 1 kenteken tegelijk actief zijn. Als het een brommobiel betreft: het kenteken, dan wel het nummer van het verzekeringsplaatje. </text:p>
                  </text:list-item>
                  <text:list-item text:style-override="id1-3-2-2-7-6-3-2">
                    <text:number>•</text:number>
                    <text:p text:style-name="al">Maximaal 20 kentekenwissels per kalenderjaar.</text:p>
                  </text:list-item>
                </text:list>
              </text:list-item>
            </text:list>
          </text:section>
          <text:section text:name="artikel_id1-3-2-2-8" text:style-name="artikel">
            <text:p text:style-name="artikel_kop_titel"><text:span text:style-name="artikel_kop_label">Artikel</text:span> <text:span text:style-name="artikel_kop_nr">8</text:span> Tijdelijke vergunning </text:p>
            <text:list text:style-name="id1-3-2-2-8-2">
              <text:list-item text:style-override="id1-3-2-2-8-2">
                <text:number>1.</text:number>
                <text:p text:style-name="al">
              <text:span text:style-name="nadrukcur">Soorten</text:span>
            </text:p>
                <text:list text:style-name="id1-3-2-2-8-2-3">
                  <text:list-item text:style-override="id1-3-2-2-8-2-3-1">
                    <text:number>a.</text:number>
                    <text:p text:style-name="al">Verhuisvergunning</text:p>
                  </text:list-item>
                </text:list>
              </text:list-item>
              <text:list-item text:style-override="id1-3-2-2-8-3">
                <text:number>2.</text:number>
                <text:p text:style-name="al">
              <text:span text:style-name="nadrukcur">Voorwaarden</text:span>
            </text:p>
                <text:list text:style-name="id1-3-2-2-8-3-3">
                  <text:list-item text:style-override="id1-3-2-2-8-3-3-1">
                    <text:number>•</text:number>
                    <text:p text:style-name="al">Vergunning wordt verstrekt aan toekomstige bewoners die gaan verhuizen naar gereguleerd gebied, waarvan de aangifte van verhuizing nog niet verwerkt is in de gemeentelijke administratie.</text:p>
                  </text:list-item>
                  <text:list-item text:style-override="id1-3-2-2-8-3-3-2">
                    <text:number>•</text:number>
                    <text:p text:style-name="al">De aanvrager wil het toekomstig woonadres voor bewoning geschikt maken, met het oogmerk om vervolgens het woonadres voor zichzelf te gebruiken als permanent woonadres. Op het adres van bedoelde woning is geen huurder of bewoner ingeschreven.</text:p>
                  </text:list-item>
                  <text:list-item text:style-override="id1-3-2-2-8-3-3-3">
                    <text:number>•</text:number>
                    <text:p text:style-name="al">Aanvrager toont aan dat hij of zij in gereguleerd gebied gaat wonen, door bij huur of koop het volledige huurcontract of de koopakte te overleggen, inclusief het gedeelte met de handtekening van de aanvrager en van de verhuurder of verkoper. Een concept huurcontract of concept koopakte wordt niet geaccepteerd. </text:p>
                  </text:list-item>
                  <text:list-item text:style-override="id1-3-2-2-8-3-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
              </text:list-item>
              <text:list-item text:style-override="id1-3-2-2-8-4">
                <text:number>3.</text:number>
                <text:p text:style-name="al">
              <text:span text:style-name="nadrukcur">Geldigheid</text:span>
            </text:p>
                <text:list text:style-name="id1-3-2-2-8-4-3">
                  <text:list-item text:style-override="id1-3-2-2-8-4-3-1">
                    <text:number>•</text:number>
                    <text:p text:style-name="al">De verhuisvergunning is geldig in de parkeerzone Katwijk aan Zee centrumzone en/of de parkeerzone Katwijk aan Zee ringzone, zoals gedefinieerd in bijlage 2 van het Aanwijzingsbesluit parkeerbelastingen 2025 en de bijbehorende kaart ‘Gereguleerd parkeren Katwijk aan Zee’.</text:p>
                    <text:p><draw:frame draw:style-name="lidiv"><draw:text-box ofo:max-width="15.3cm" ofo:min-height="1cm" ofo:min-width="5cm"><text:section text:name="table_id1-3-2-2-8-4-3-1-3" text:style-name="table"><text:p text:style-name="table_top"/>
                  <table:table table:style-name="tgroup">
                    <table:table-column table:style-name="id1-3-2-2-8-4-3-1-3-1-1"/>
                    <table:table-column table:style-name="id1-3-2-2-8-4-3-1-3-1-2"/>
                    
                      <table:table-row table:style-name="row">
                        <table:table-cell table:style-name="cell_frame_all" table:number-rows-spanned="1" table:number-columns-spanned="1">
                          <text:p text:style-name="table_al">
                            <text:span text:style-name="nadrukvet">Aanvrager komt te wonen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8-4-3-2">
                    <text:number>•</text:number>
                    <text:p text:style-name="al">De tijdelijke vergunning geldt niet in de Voorstraat (gedeelte tussen Louwestraat en Dwarsstraat) op maandag t/m zaterdag tussen 10.00 uur en 17.00 uur en op donderdagen niet tussen 17.00 uur en 20.00 uur.</text:p>
                  </text:list-item>
                  <text:list-item text:style-override="id1-3-2-2-8-4-3-3">
                    <text:number>•</text:number>
                    <text:p text:style-name="al">De parkeervergunning gaat in vanaf het moment dat de aanvrager beschikking krijgt over de woning, of op een latere datum naar keuze.</text:p>
                  </text:list-item>
                  <text:list-item text:style-override="id1-3-2-2-8-4-3-4">
                    <text:number>•</text:number>
                    <text:p text:style-name="al">De geldigheidsduur van de tijdelijke vergunning bedraagt minimaal één maand vanaf ingangsdatum en maximaal 3 maanden vanaf ingangsdatum per kalenderjaar, doch met een vaste einddatum op 31 december van het kalenderjaar.</text:p>
                  </text:list-item>
                </text:list>
              </text:list-item>
              <text:list-item text:style-override="id1-3-2-2-8-5">
                <text:number>4.</text:number>
                <text:p text:style-name="al">
              <text:span text:style-name="nadrukcur">Aantal</text:span>
            </text:p>
                <text:list text:style-name="id1-3-2-2-8-5-3">
                  <text:list-item text:style-override="id1-3-2-2-8-5-3-1">
                    <text:number>•</text:number>
                    <text:p text:style-name="al">Maximaal 1 vergunning per adres per huishouden per kalenderjaar.</text:p>
                  </text:list-item>
                  <text:list-item text:style-override="id1-3-2-2-8-5-3-2">
                    <text:number>•</text:number>
                    <text:p text:style-name="al">Als sprake is van een adres op de lijst GROP waarbij geen recht is op bewonersvergunning(en) vervalt het recht op een verhuisvergunning.</text:p>
                  </text:list-item>
                </text:list>
              </text:list-item>
              <text:list-item text:style-override="id1-3-2-2-8-6">
                <text:number>5.</text:number>
                <text:p text:style-name="al">
              <text:span text:style-name="nadrukcur">Uitvoering</text:span>
            </text:p>
                <text:list text:style-name="id1-3-2-2-8-6-3">
                  <text:list-item text:style-override="id1-3-2-2-8-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9" text:style-name="artikel">
            <text:p text:style-name="artikel_kop_titel"><text:span text:style-name="artikel_kop_label">Artikel</text:span> <text:span text:style-name="artikel_kop_nr">9</text:span> Laadvergunning</text:p>
            <text:list text:style-name="id1-3-2-2-9-2">
              <text:list-item text:style-override="id1-3-2-2-9-2">
                <text:number>1.</text:number>
                <text:p text:style-name="al">Soorten</text:p>
                <text:list text:style-name="id1-3-2-2-9-2-3">
                  <text:list-item text:style-override="id1-3-2-2-9-2-3-1">
                    <text:number>a.</text:number>
                    <text:p text:style-name="al">Laadvergunning</text:p>
                  </text:list-item>
                </text:list>
              </text:list-item>
              <text:list-item text:style-override="id1-3-2-2-9-3">
                <text:number>2.</text:number>
                <text:p text:style-name="al">Voorwaarden</text:p>
                <text:list text:style-name="id1-3-2-2-9-3-3">
                  <text:list-item text:style-override="id1-3-2-2-9-3-3-1">
                    <text:number>•</text:number>
                    <text:p text:style-name="al">Vergunning wordt verstrekt aan ofwel bewoners ofwel abonnementhouders in een gemeentelijke parkeergarage of huurders/eigenaren van een parkeerplek in een gemeentelijk parkeergarage.</text:p>
                    <text:list text:style-name="id1-3-2-2-9-3-3-1-3">
                      <text:list-item text:style-override="id1-3-2-2-9-3-3-1-3-1">
                        <text:number>o</text:number>
                        <text:p text:style-name="al">De bewoner staat ingeschreven in de Basisregistratie Persoonsgegevens (BRP) als bewoner van het gereguleerd gebied en is woonachtig in een woning met een privé-plek in een particuliere collectieve parkeervoorziening voor bewoners zonder laadvoorzieningen of is verplicht abonnementhouder van een parkeerplek in een particuliere collectieve parkeervoorziening voor bewoners zonder laadvoorzieningen. Deze parkeervoorziening is geen eigendom van de aanvrager. Bijvoorbeeld een bewonersgarage van een Vereniging van Eigenaren (VvE).</text:p>
                      </text:list-item>
                      <text:list-item text:style-override="id1-3-2-2-9-3-3-1-3-2">
                        <text:number>o</text:number>
                        <text:p text:style-name="al">De abonnementhouder heeft een abonnement in een gemeentelijke parkeergarage of is huurder / eigenaar van een parkeerplek in een gemeentelijke parkeergarage.</text:p>
                      </text:list-item>
                    </text:list>
                  </text:list-item>
                  <text:list-item text:style-override="id1-3-2-2-9-3-3-2">
                    <text:number>•</text:number>
                    <text:p text:style-name="al">De laadvergunning is voor een elektrisch aangedreven motorvoertuig, die afhankelijk is van laden via een laadpaal in de openbare ruimte binnen het gereguleerde gebied. Het gaat om BEV (Battery Electric Vehicle) volledig elektrisch en PHEV (Plug-in Hybrid Electric Vehicle), en niet om auto’s met een range extender en/of een HEV (Hybrid Electric Vehicle).</text:p>
                  </text:list-item>
                  <text:list-item text:style-override="id1-3-2-2-9-3-3-3">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item text:style-override="id1-3-2-2-9-3-3-4">
                    <text:number>•</text:number>
                    <text:p text:style-name="al">Bij een eigenaar van een buitenlands voertuig, die ingeschreven is in de Basisregistratie Persoonsgegevens (BRP) als bewoner van het gereguleerd gebied, is een buitenlands kenteken toegestaan. Dit uitsluitend op vertoon van een buitenlands kentekenbewijs én een verklaring van de Belastingdienst (werkgevers- of werknemersvrijstelling motorrijtuigenbelasting), waarop is aangegeven dat het voertuig in Nederland mag rijden ten behoeve van woon-werkverkeer. </text:p>
                  </text:list-item>
                  <text:list-item text:style-override="id1-3-2-2-9-3-3-5">
                    <text:number>•</text:number>
                    <text:p text:style-name="al">De mogelijkheid tot een laadvergunning voor bewoners blijft bestaan, totdat de eigenaar van de collectieve parkeervoorziening voorziet in laadpunten. Dit tot en met 2026. In de loop van 2026, het beoogde jaar van inwerkingtreding van het wetsvoorstel Notificatieregeling oplaadpunten VvE’s, vindt een heroverweging plaats van deze einddatum. </text:p>
                  </text:list-item>
                  <text:list-item text:style-override="id1-3-2-2-9-3-3-6">
                    <text:number>•</text:number>
                    <text:p text:style-name="al">De mogelijkheid tot een laadvergunning voor abonnementhouders / huurders / eigenaren parkeerplekken in gemeentelijke garages blijft bestaan, totdat er laadpunten in de gemeentelijke parkeergarages zijn gerealiseerd. Dit tot en met 2026. In de loop van 2026 vindt een heroverweging plaats van deze einddatum. </text:p>
                  </text:list-item>
                </text:list>
              </text:list-item>
              <text:list-item text:style-override="id1-3-2-2-9-4">
                <text:number>3.</text:number>
                <text:p text:style-name="al">Geldigheid</text:p>
                <text:list text:style-name="id1-3-2-2-9-4-3">
                  <text:list-item text:style-override="id1-3-2-2-9-4-3-1">
                    <text:number>•</text:number>
                    <text:p text:style-name="al">De laadvergunning is geldig op de parkeerplekken bij publieke laadpunten in de openbare ruimte in het gereguleerde gebied.</text:p>
                  </text:list-item>
                  <text:list-item text:style-override="id1-3-2-2-9-4-3-2">
                    <text:number>•</text:number>
                    <text:p text:style-name="al">De laadvergunning is geldig tijdens het laden van het voertuig waarvoor de laadvergunning is verstrekt. </text:p>
                  </text:list-item>
                  <text:list-item text:style-override="id1-3-2-2-9-4-3-3">
                    <text:number>•</text:number>
                    <text:p text:style-name="al">Als de vergunninghouder beschikt over een slim-laad abonnement, is de laadvergunning ook geldig tijdens de wachttijd voorafgaand aan het laden van het voertuig. Het voertuig moet dan wel onafgebroken met een laadkabel aangesloten zijn op het laadpunt.</text:p>
                  </text:list-item>
                  <text:list-item text:style-override="id1-3-2-2-9-4-3-4">
                    <text:number>•</text:number>
                    <text:p text:style-name="al">Het gebruik van de laadvergunning voor parkeren zonder laden is niet toegestaan. Het gebruik van de laadvergunning voor parkeren zonder aangesloten te zijn op een laadpunt in verband met wachttijd voorafgaand aan laden is ook niet toegestaan.</text:p>
                  </text:list-item>
                  <text:list-item text:style-override="id1-3-2-2-9-4-3-5">
                    <text:number>•</text:number>
                    <text:p text:style-name="al">De geldigheidsduur van de laadvergunning bedraagt minimaal één maand en maximaal één jaar, met een vaste einddatum op 31 december van het kalenderjaar. </text:p>
                  </text:list-item>
                </text:list>
              </text:list-item>
              <text:list-item text:style-override="id1-3-2-2-9-5">
                <text:number>4.</text:number>
                <text:p text:style-name="al">Aantal</text:p>
                <text:list text:style-name="id1-3-2-2-9-5-3">
                  <text:list-item text:style-override="id1-3-2-2-9-5-3-1">
                    <text:number>•</text:number>
                    <text:p text:style-name="al">In geval bewoners: maximaal 2 vergunningen per adres per huishouden per kalenderjaar.</text:p>
                  </text:list-item>
                  <text:list-item text:style-override="id1-3-2-2-9-5-3-2">
                    <text:number>•</text:number>
                    <text:p text:style-name="al">In geval garageabonnement of huur-/koop-parkeerplek: maximaal 1 vergunning per garageabonnement of parkeerplek.</text:p>
                  </text:list-item>
                </text:list>
              </text:list-item>
              <text:list-item text:style-override="id1-3-2-2-9-6">
                <text:number>5.</text:number>
                <text:p text:style-name="al">Uitvoering</text:p>
                <text:list text:style-name="id1-3-2-2-9-6-3">
                  <text:list-item text:style-override="id1-3-2-2-9-6-3-1">
                    <text:number>•</text:number>
                    <text:p text:style-name="al">Op kenteken, niet meer dan 1 kenteken op een vergunning. Als het een brommobiel betreft: het kenteken, dan wel het nummer van het verzekeringsplaatje.</text:p>
                  </text:list-item>
                  <text:list-item text:style-override="id1-3-2-2-9-6-3-2">
                    <text:number>•</text:number>
                    <text:p text:style-name="al">Maximaal 5 kentekenwissels per kalenderjaar. Daarnaast mogelijk om tijdelijk kenteken te wijzigen voor de duur van maximaal 5 dagen, in geval van leenauto.</text:p>
                  </text:list-item>
                </text:list>
              </text:list-item>
            </text:list>
          </text:section>
          <text:section text:name="artikel_id1-3-2-2-10" text:style-name="artikel">
            <text:p text:style-name="artikel_kop_titel"><text:span text:style-name="artikel_kop_label">Artikel</text:span> <text:span text:style-name="artikel_kop_nr">10</text:span> Bijzondere vergunning</text:p>
            <text:list text:style-name="id1-3-2-2-10-2">
              <text:list-item text:style-override="id1-3-2-2-10-2">
                <text:number> 1. </text:number>
                <text:p text:style-name="al">
              <text:span text:style-name="nadrukcur">Soorten</text:span>
            </text:p>
                <text:list text:style-name="id1-3-2-2-10-2-3">
                  <text:list-item text:style-override="id1-3-2-2-10-2-3-1">
                    <text:number>a.</text:number>
                    <text:p text:style-name="al"> Gemeente</text:p>
                  </text:list-item>
                  <text:list-item text:style-override="id1-3-2-2-10-2-3-2">
                    <text:number>b.</text:number>
                    <text:p text:style-name="al"> Reddingsbrigade</text:p>
                  </text:list-item>
                  <text:list-item text:style-override="id1-3-2-2-10-2-3-3">
                    <text:number>c.</text:number>
                    <text:p text:style-name="al"> KNRM</text:p>
                  </text:list-item>
                  <text:list-item text:style-override="id1-3-2-2-10-2-3-4">
                    <text:number>d.</text:number>
                    <text:p text:style-name="al"> Nood- en hulpdiensten</text:p>
                  </text:list-item>
                </text:list>
              </text:list-item>
              <text:list-item text:style-override="id1-3-2-2-10-3">
                <text:number> 2. </text:number>
                <text:p text:style-name="al">
              <text:span text:style-name="nadrukcur">Voorwaarden</text:span>
            </text:p>
                <text:list text:style-name="id1-3-2-2-10-3-3">
                  <text:list-item text:style-override="id1-3-2-2-10-3-3-1">
                    <text:number>2.1</text:number>
                    <text:p text:style-name="al">
                  <text:span text:style-name="nadrukcur">Voorwaarden a</text:span>
                </text:p>
                    <text:list text:style-name="id1-3-2-2-10-3-3-1-3">
                      <text:list-item text:style-override="id1-3-2-2-10-3-3-1-3-1">
                        <text:number>•</text:number>
                        <text:p text:style-name="al"> De parkeervergunning gemeente wordt alleen verstrekt aan gemeentepersoneel dat beroepshalve met grote regelmaat werkzaamheden moet verrichten in het gereguleerd gebied. </text:p>
                      </text:list-item>
                      <text:list-item text:style-override="id1-3-2-2-10-3-3-1-3-2">
                        <text:number>•</text:number>
                        <text:p text:style-name="al"> Onder gemeentepersoneel wordt verstaan iedereen die in dienst is bij of in opdracht werkt voor de gemeente Katwijk alsmede de leden van het college.</text:p>
                      </text:list-item>
                      <text:list-item text:style-override="id1-3-2-2-10-3-3-1-3-3">
                        <text:number>•</text:number>
                        <text:p text:style-name="al"> Het betreft tevens de vergunning voor de bedrijfsauto’s die op naam staan van de gemeente Katwijk of door de gemeente Katwijk geleased worden.</text:p>
                      </text:list-item>
                      <text:list-item text:style-override="id1-3-2-2-10-3-3-1-3-4">
                        <text:number>•</text:number>
                        <text:p text:style-name="al"> Hieronder vallen ook overige overheidsdiensten*, die beroepshalve met grote regelmaat werkzaamheden moet verrichten binnen het gereguleerd gebied, en hun bedrijfsauto’s. *Dit ter beoordeling van het college.</text:p>
                      </text:list-item>
                      <text:list-item text:style-override="id1-3-2-2-10-3-3-1-3-5">
                        <text:number>•</text:number>
                        <text:p text:style-name="al"> De werknemer overlegt een kopie van het kentekenbewijs. Deze gegevens worden met de gegevens van de Rijksdienst voor het Wegverkeer (RDW) gecontroleerd. Indien sprake is van een brommobiel moet de aanvrager een kopie verzekeringsbewijs overleggen. Als de werknemer een motorvoertuig van de werkgever in gebruik heeft, wordt deze gelijk gesteld met de eigenaar van het motorvoertuig. De aanvrager legt een kopie van het leasecontract over.</text:p>
                      </text:list-item>
                    </text:list>
                  </text:list-item>
                  <text:list-item text:style-override="id1-3-2-2-10-3-3-2">
                    <text:number>2.2</text:number>
                    <text:p text:style-name="al">
                  <text:span text:style-name="nadrukcur">Voorwaarden b</text:span>
                </text:p>
                    <text:list text:style-name="id1-3-2-2-10-3-3-2-3">
                      <text:list-item text:style-override="id1-3-2-2-10-3-3-2-3-1">
                        <text:number>•</text:number>
                        <text:p text:style-name="al"> De parkeervergunning reddingsbrigade kan alleen gebruikt worden door personeel en vrijwilligers van de reddingsbrigade.</text:p>
                      </text:list-item>
                      <text:list-item text:style-override="id1-3-2-2-10-3-3-2-3-2">
                        <text:number>•</text:number>
                        <text:p text:style-name="al"> De gebruiker is niet woonachtig in het gereguleerd gebied van Katwijk aan Zee.</text:p>
                      </text:list-item>
                      <text:list-item text:style-override="id1-3-2-2-10-3-3-2-3-3">
                        <text:number>•</text:number>
                        <text:p text:style-name="al"> De aanvraag van een vergunning voor een werknemer / vrijwilliger kan uitsluitend door het bestuur van de reddingsbrigade plaatsvinden.</text:p>
                      </text:list-item>
                      <text:list-item text:style-override="id1-3-2-2-10-3-3-2-3-4">
                        <text:number>•</text:number>
                        <text:p text:style-name="al"> 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aanvrager legt een kopie van het leasecontract over.</text:p>
                      </text:list-item>
                    </text:list>
                  </text:list-item>
                  <text:list-item text:style-override="id1-3-2-2-10-3-3-3">
                    <text:number>2.3</text:number>
                    <text:p text:style-name="al">
                  <text:span text:style-name="nadrukcur">Voorwaarden c</text:span>
                </text:p>
                    <text:list text:style-name="id1-3-2-2-10-3-3-3-3">
                      <text:list-item text:style-override="id1-3-2-2-10-3-3-3-3-1">
                        <text:number>•</text:number>
                        <text:p text:style-name="al"> De parkeervergunning KNRM kan alleen gebruikt worden door personeel en vrijwilligers van de KNRM.</text:p>
                      </text:list-item>
                      <text:list-item text:style-override="id1-3-2-2-10-3-3-3-3-2">
                        <text:number>•</text:number>
                        <text:p text:style-name="al"> De aanvraag van een vergunning voor een werknemer / vrijwilliger kan uitsluitend door het bestuur van de KNRM plaatsvinden.</text:p>
                      </text:list-item>
                      <text:list-item text:style-override="id1-3-2-2-10-3-3-3-3-3">
                        <text:number>•</text:number>
                        <text:p text:style-name="al"> 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aanvrager legt een kopie van het leasecontract over.</text:p>
                      </text:list-item>
                    </text:list>
                  </text:list-item>
                  <text:list-item text:style-override="id1-3-2-2-10-3-3-4">
                    <text:number>2.4</text:number>
                    <text:p text:style-name="al">
                  <text:span text:style-name="nadrukcur">Voorwaarden d</text:span>
                </text:p>
                    <text:list text:style-name="id1-3-2-2-10-3-3-4-3">
                      <text:list-item text:style-override="id1-3-2-2-10-3-3-4-3-1">
                        <text:number>•</text:number>
                        <text:p text:style-name="al"> De parkeervergunning nood- en hulpdiensten wordt alleen verstrekt voor voertuigen van politie, brandweer, ambulance of dierenambulance die beroepshalve met grote regelmaat werkzaamheden moeten verrichten in het gereguleerd gebied. </text:p>
                      </text:list-item>
                      <text:list-item text:style-override="id1-3-2-2-10-3-3-4-3-2">
                        <text:number>•</text:number>
                        <text:p text:style-name="al"> Voertuigen die hoofdzakelijk gebruikt worden voor woon-werk verkeer komen niet in aanmerking. Daarvoor bestaat de mogelijkheid tot een bewonersvergunning.</text:p>
                      </text:list-item>
                      <text:list-item text:style-override="id1-3-2-2-10-3-3-4-3-3">
                        <text:number>•</text:number>
                        <text:p text:style-name="al"> De aanvraag van een vergunning kan uitsluitend plaatsvinden door de leiding van politie, brandweer, ambulancedienst of dierenambulancedienst.</text:p>
                      </text:list-item>
                      <text:list-item text:style-override="id1-3-2-2-10-3-3-4-3-4">
                        <text:number>•</text:number>
                        <text:p text:style-name="al"> 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bewoner legt een kopie van het leasecontract over.</text:p>
                      </text:list-item>
                    </text:list>
                  </text:list-item>
                </text:list>
              </text:list-item>
              <text:list-item text:style-override="id1-3-2-2-10-4">
                <text:number> 3. </text:number>
                <text:p text:style-name="al">
              <text:span text:style-name="nadrukcur">Geldigheid</text:span>
            </text:p>
                <text:list text:style-name="id1-3-2-2-10-4-3">
                  <text:list-item text:style-override="id1-3-2-2-10-4-3-1">
                    <text:number>3.1</text:number>
                    <text:p text:style-name="al">
                  <text:span text:style-name="nadrukcur">Geldigheid a, b en d</text:span>
                </text:p>
                    <text:list text:style-name="id1-3-2-2-10-4-3-1-3">
                      <text:list-item text:style-override="id1-3-2-2-10-4-3-1-3-1">
                        <text:number>•</text:number>
                        <text:p text:style-name="al"> De bijzondere vergunning is geldig in zowel Katwijk aan Zee centrumzone als Katwijk aan Zee ringzone, zoals gedefinieerd in bijlage 2 van het Aanwijzingsbesluit parkeerbelastingen 2025 en de bijbehorende kaart ‘Gereguleerd parkeren Katwijk aan Zee’, en op de Noordduinseweg (parkeerterrein Noordduinen) en Zuidduinseweg (parkeerterrein Zuidduinen).</text:p>
                      </text:list-item>
                      <text:list-item text:style-override="id1-3-2-2-10-4-3-1-3-2">
                        <text:number>•</text:number>
                        <text:p text:style-name="al"> De bijzondere vergunning geldt niet in de Voorstraat (gedeelte tussen Louwestraat en Dwarsstraat) op maandag t/m zaterdag tussen 10.00 uur en 17.00 uur en op donderdagen niet tussen 17.00 uur en 20.00 uur.</text:p>
                      </text:list-item>
                      <text:list-item text:style-override="id1-3-2-2-10-4-3-1-3-3">
                        <text:number>•</text:number>
                        <text:p text:style-name="al"> De geldigheidsduur van de bijzondere vergunning bedraagt minimaal één maand en maximaal één jaar, met een vaste einddatum op 31 december van het kalenderjaar.</text:p>
                      </text:list-item>
                    </text:list>
                  </text:list-item>
                  <text:list-item text:style-override="id1-3-2-2-10-4-3-2">
                    <text:number>3.2</text:number>
                    <text:p text:style-name="al">
                  <text:span text:style-name="nadrukcur">Geldigheid c</text:span>
                </text:p>
                    <text:list text:style-name="id1-3-2-2-10-4-3-2-3">
                      <text:list-item text:style-override="id1-3-2-2-10-4-3-2-3-1">
                        <text:number>•</text:number>
                        <text:p text:style-name="al"> De bijzondere vergunning is geldig op de Noordduinseweg (parkeerterrein Noordduinen).</text:p>
                      </text:list-item>
                      <text:list-item text:style-override="id1-3-2-2-10-4-3-2-3-2">
                        <text:number>•</text:number>
                        <text:p text:style-name="al"> De geldigheidsduur van de bijzondere vergunning bedraagt minimaal één maand en maximaal één jaar, met een vaste einddatum op 31 december van het kalenderjaar.</text:p>
                      </text:list-item>
                    </text:list>
                  </text:list-item>
                </text:list>
              </text:list-item>
              <text:list-item text:style-override="id1-3-2-2-10-5">
                <text:number> 4. </text:number>
                <text:p text:style-name="al">
              <text:span text:style-name="nadrukcur">Aantal</text:span>
            </text:p>
                <text:list text:style-name="id1-3-2-2-10-5-3">
                  <text:list-item text:style-override="id1-3-2-2-10-5-3-1">
                    <text:number>4.1</text:number>
                    <text:p text:style-name="al">
                  <text:span text:style-name="nadrukcur">Aantal a en d </text:span>
                </text:p>
                    <text:list text:style-name="id1-3-2-2-10-5-3-1-3">
                      <text:list-item text:style-override="id1-3-2-2-10-5-3-1-3-1">
                        <text:number>•</text:number>
                        <text:p text:style-name="al"> Onbeperkt.</text:p>
                      </text:list-item>
                    </text:list>
                  </text:list-item>
                  <text:list-item text:style-override="id1-3-2-2-10-5-3-2">
                    <text:number>4.2</text:number>
                    <text:p text:style-name="al">
                  <text:span text:style-name="nadrukcur">Aantal b en c</text:span>
                </text:p>
                    <text:list text:style-name="id1-3-2-2-10-5-3-2-3">
                      <text:list-item text:style-override="id1-3-2-2-10-5-3-2-3-1">
                        <text:number>•</text:number>
                        <text:p text:style-name="al"> Maximaal 1 vergunning.</text:p>
                      </text:list-item>
                    </text:list>
                  </text:list-item>
                </text:list>
              </text:list-item>
              <text:list-item text:style-override="id1-3-2-2-10-6">
                <text:number> 5. </text:number>
                <text:p text:style-name="al">
              <text:span text:style-name="nadrukcur">Uitvoering</text:span>
            </text:p>
                <text:list text:style-name="id1-3-2-2-10-6-3">
                  <text:list-item text:style-override="id1-3-2-2-10-6-3-1">
                    <text:number>5.1</text:number>
                    <text:p text:style-name="al">
                  <text:span text:style-name="nadrukcur">Uitvoering a en d</text:span>
                </text:p>
                    <text:list text:style-name="id1-3-2-2-10-6-3-1-3">
                      <text:list-item text:style-override="id1-3-2-2-10-6-3-1-3-1">
                        <text:number>•</text:number>
                        <text:p text:style-name="al"> Op kenteken, niet meer dan 1 kenteken op een vergunning. Als het een brommobiel betreft: het kenteken, dan wel het nummer van het verzekeringsplaatje.</text:p>
                      </text:list-item>
                    </text:list>
                  </text:list-item>
                  <text:list-item text:style-override="id1-3-2-2-10-6-3-2">
                    <text:number>5.2</text:number>
                    <text:p text:style-name="al">
                  <text:span text:style-name="nadrukcur">Uitvoering b</text:span>
                </text:p>
                    <text:list text:style-name="id1-3-2-2-10-6-3-2-3">
                      <text:list-item text:style-override="id1-3-2-2-10-6-3-2-3-1">
                        <text:number>•</text:number>
                        <text:p text:style-name="al"> Op kenteken, niet meer dan 40 kentekens op een vergunning. Als het een brommobiel betreft: het kenteken, dan wel het nummer van het verzekeringsplaatje.</text:p>
                      </text:list-item>
                      <text:list-item text:style-override="id1-3-2-2-10-6-3-2-3-2">
                        <text:number>•</text:number>
                        <text:p text:style-name="al"> Maximaal 20 kentekenwissels per kalenderjaar.</text:p>
                      </text:list-item>
                    </text:list>
                  </text:list-item>
                  <text:list-item text:style-override="id1-3-2-2-10-6-3-3">
                    <text:number>5.2</text:number>
                    <text:p text:style-name="al">
                  <text:span text:style-name="nadrukcur">Uitvoering c</text:span>
                </text:p>
                    <text:list text:style-name="id1-3-2-2-10-6-3-3-3">
                      <text:list-item text:style-override="id1-3-2-2-10-6-3-3-3-1">
                        <text:number>•</text:number>
                        <text:p text:style-name="al"> Op kenteken, niet meer dan 20 kentekens op een vergunning. Als het een brommobiel betreft: het kenteken, dan wel het nummer van het verzekeringsplaatje.</text:p>
                      </text:list-item>
                      <text:list-item text:style-override="id1-3-2-2-10-6-3-3-3-2">
                        <text:number>•</text:number>
                        <text:p text:style-name="al"> Maximaal 20 kentekenwissels per kalenderjaar.</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Wijziging nadere regels parkeren 2025 treedt in werking met ingang van 1 augustus 2025;</text:p>
              </text:list-item>
              <text:list-item text:style-override="id1-3-2-2-11-3">
                <text:number>2.</text:number>
                <text:p text:style-name="al">De Nadere regels parkeren 2025 met kenmerk Z3546359D3546388 van 3 december 2024 worden ingetrokken met ingang van 1 augustus 2025;</text:p>
              </text:list-item>
              <text:list-item text:style-override="id1-3-2-2-11-4">
                <text:number>3.</text:number>
                <text:p text:style-name="al">Deze regels worden aangehaald als: Wijziging nadere regels parkeren 2025.</text:p>
              </text:list-item>
            </text:list>
          </text:section>
        </text:section>
        <text:section text:name="regeling-sluiting_id1-3-2-3" text:style-name="regeling-sluiting">
          <text:section text:name="ondertekening_id1-3-2-3-1">
            <text:p><text:span text:style-name="functie">Vastgesteld door burgemeester en wethouders van de gemeente Katwijk op 1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40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2 van de Parkeerverordening Katwijk]|[https://lokaleregelgeving.overheid.nl/CVDR724723/1#artikel_2</meta:user-defined>
    <meta:user-defined meta:name="DC.source">artikel 2 van de Verordening Parkeerbelastingen 2025]|[https://lokaleregelgeving.overheid.nl/CVDR728098/1#artikel_2</meta:user-defined>
    <meta:user-defined meta:name="DC.source">artikel 13 van de Verordening Parkeerbelastingen 2025]|[https://lokaleregelgeving.overheid.nl/CVDR728098/1#artikel_13</meta:user-defined>
    <meta:user-defined meta:name="OVERHEIDop.referentienummer">Z3711837D3711877</meta:user-defined>
    <meta:user-defined meta:name="DCTERMS.alternative">Wijziging nadere regels parkeren 2025</meta:user-defined>
    <dc:language>nl</dc:language>
    <meta:user-defined meta:name="OVERHEIDop.locatietype/OVERHEIDop.gebiedsmarkering">Gemeente</meta:user-defined>
    <meta:user-defined meta:name="DC.title">Wijziging nadere regels met betrekking tot de heffing en invordering van parkeergelden</meta:user-defined>
    <meta:user-defined meta:name="DCTERMS.W3CDTF/DCTERMS.available">2025-07-10</meta:user-defined>
    <meta:user-defined meta:name="DCTERMS.W3CDTF/OVERHEIDop.jaargang">2025</meta:user-defined>
    <meta:user-defined meta:name="OVERHEIDop.publicationIssue">294042</meta:user-defined>
    <meta:user-defined meta:name="OVERHEIDop.betreftRegeling">CVDR741711_1</meta:user-defined>
    <meta:user-defined meta:name="xs:date/OVERHEIDop.startdatum">2025-08-01</meta:user-defined>
    <meta:user-defined meta:name="OVERHEIDop.GmbID/DC.identifier">gmb-2025-294042</meta:user-defined>
    <meta:user-defined meta:name="OVERHEIDop.versieInformatie"/>
  </office:meta>
</office:document-meta>
</file>