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toevoegen van 6 woningen en het wijzigen van de bouwhoogte  , Ter hoogte van de Edisonweg Alkmaar Bouwplan Dok6 Blok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Ter hoogte van de Edisonweg Alkmaar Bouwplan Dok6 Blok 4 <text:span text:style-name="nadrukvet">; </text:span>het toevoegen van 6 woningen en het wijzigen van de bouwhoogte  </text:p>
            <text:p text:style-name="common-al">
            
          </text:p>
            <text:p text:style-name="common-al">Datum ontvangst: 21-05-2025</text:p>
            <text:p text:style-name="last-al">Zaaknummer: 000011862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04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4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4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86231</meta:user-defined>
    <dc:language>nl</dc:language>
    <meta:user-defined meta:name="OVERHEIDop.locatietype/OVERHEIDop.gebiedsmarkering">Vlak</meta:user-defined>
    <meta:user-defined meta:name="DC.title">Omgevingsvergunning verlenging beslistermijn: het toevoegen van 6 woningen en het wijzigen van de bouwhoogte  , Ter hoogte van de Edisonweg Alkmaar Bouwplan Dok6 Blok 4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040</meta:user-defined>
    <meta:user-defined meta:name="OVERHEIDop.GmbID/DC.identifier">gmb-2025-294040</meta:user-defined>
    <meta:user-defined meta:name="OVERHEIDop.versieInformatie"/>
  </office:meta>
</office:document-meta>
</file>