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 en Participatie Hoeksche Waard</text:p>
      <text:section text:name="regeling_id1-3-2" text:style-name="regeling">
        <text:section text:name="aanhef_id1-3-2-1" text:style-name="aanhef">
          <text:section text:name="preambule_id1-3-2-1-1" text:style-name="preambule">
            <text:p text:style-name="al">Het college van gemeente Hoeksche Waard; </text:p>
            <text:p text:style-name="al"/>
            <text:p text:style-name="al">gelet op het bepaalde in de Verordening Participatiewet, IOAW en IOAZ Hoeksche Waard; </text:p>
            <text:p text:style-name="al"/>
            <text:p text:style-name="al">Overwegende dat het wenselijk is regels ter uitvoering van de Verordening Participatiewet, IOAW en IOAZ Hoeksche Waard vast te stellen; </text:p>
            <text:p text:style-name="al"/>
            <text:p text:style-name="al">gelezen het advies van de Adviesraad Sociaal Domein Hoeksche Waard; </text:p>
            <text:p text:style-name="al"/>
            <text:p text:style-name="al">Besluit vast te stellen de: </text:p>
            <text:p text:style-name="al"/>
            <text:p text:style-name="al">
            <text:span text:style-name="nadrukvet">Beleidsregels Werk en Participatie Hoeksche Waard </text:span>
          </text:p>
            <text:p text:style-name="al"/>
            <text:p text:style-name="al">In deze beleidsregels wordt ingegaan op de volgende re-integratievoorzieningen: </text:p>
            <text:p text:style-name="al">Hoofdstuk 1 Participatieplaats </text:p>
            <text:p text:style-name="al">Hoofdstuk 2 Werkervaringsplaats </text:p>
            <text:p text:style-name="al">Hoofdstuk 3 Ondersteuning op de werkplek door een jobcoach of een interne coach</text:p>
            <text:p text:style-name="al">Hoofdstuk 4a Gemeentelijke loonkostensubsidie</text:p>
            <text:p text:style-name="al">Hoofdstuk 4b Plaatsingsfee</text:p>
            <text:p text:style-name="al">Hoofdstuk 5 Studietoeslag </text:p>
            <text:p text:style-name="al">Hoofdstuk 6 Scholing / cursus</text:p>
            <text:p text:style-name="al">Hoofdstuk 7 Reiskosten re-integratie, woon-werkverkeer en beroepskosten</text:p>
            <text:p text:style-name="al">Hoofdstuk 8 Overige bepalingen en citeerartikel </text:p>
            <text:p text:style-name="al"/>
            <text:p text:style-name="al">Het uitgangspunt van deze beleidsregels is om enerzijds richting te geven (binnen de wettelijke kaders) aan de uitvoering van de Participatiewet, IOAW en IOAZ, maar anderzijds om voldoende ruimte te laten voor het toepassen van maatwerk. </text:p>
            <text:p text:style-name="al"/>
            <text:p text:style-name="al">Begripsomschrijvingen </text:p>
            <text:p text:style-name="al">Alle begrippen die in deze beleidsregels worden gebruikt en die niet nader zijn omschreven, hebben dezelfde betekenis als in de Verordening Participatiewet, IOAW en IOAZ gemeente Hoeksche Waard en/of de Participatiewet, IOAW en IOAZ.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Participatieplaats </text:p>
            <text:section text:name="artikel_id1-3-2-2-1-2" text:style-name="artikel">
              <text:p text:style-name="artikel_kop_titel"><text:span text:style-name="artikel_kop_label"/> </text:p>
              <text:p text:style-name="al">
              <text:span text:style-name="nadrukcur">Een participatieplaats is een onbetaalde baan waarin een langdurig werkloze, met behoud van uitkering, werkervaring kan opdoen en sociale vaardigheden kan aanleren. </text:span>
            </text:p>
            </text:section>
            <text:section text:name="artikel_id1-3-2-2-1-3" text:style-name="artikel">
              <text:p text:style-name="artikel_kop_titel"><text:span text:style-name="artikel_kop_label">Artikel</text:span> <text:span text:style-name="artikel_kop_nr">1.1.</text:span> Voorwaarden voor het toekennen van een participatieplaats </text:p>
              <text:p text:style-name="al">Er is sprake van een participatieplaats als aan de volgende voorwaarden wordt voldaan: </text:p>
              <text:list text:style-name="id1-3-2-2-1-3-3">
                <text:list-item text:style-override="id1-3-2-2-1-3-3-1">
                  <text:number>a.</text:number>
                  <text:p text:style-name="al">De inwoner heeft een grote afstand tot de arbeidsmarkt en er is daardoor een kleine kans dat deze zonder inzet van de participatieplaats weer aan het werk komt; </text:p>
                </text:list-item>
                <text:list-item text:style-override="id1-3-2-2-1-3-3-2">
                  <text:number>b.</text:number>
                  <text:p text:style-name="al">De werkzaamheden hebben als doel om weer aan het werk te komen; </text:p>
                </text:list-item>
                <text:list-item text:style-override="id1-3-2-2-1-3-3-3">
                  <text:number>c.</text:number>
                  <text:p text:style-name="al">De duur van een participatieplaats is in beginsel 2 jaar. Deze termijn kan 2 keer verlengd worden met een jaar. De totale duur van de participatieplaats is nooit langer dan 4 jaar; </text:p>
                </text:list-item>
                <text:list-item text:style-override="id1-3-2-2-1-3-3-4">
                  <text:number>d.</text:number>
                  <text:p text:style-name="al">De begeleiding vindt plaats onder verantwoordelijkheid van de organisatie waar gewerkt wordt; </text:p>
                </text:list-item>
                <text:list-item text:style-override="id1-3-2-2-1-3-3-5">
                  <text:number>e.</text:number>
                  <text:p text:style-name="al">De inwoner ontvangt gedurende de uitvoering van de werkzaamheden een uitkering. </text:p>
                </text:list-item>
              </text:list>
            </text:section>
            <text:section text:name="artikel_id1-3-2-2-1-4" text:style-name="artikel">
              <text:p text:style-name="artikel_kop_titel"><text:span text:style-name="artikel_kop_label">Artikel</text:span> <text:span text:style-name="artikel_kop_nr">1.2.</text:span> Verplichtingen </text:p>
              <text:list text:style-name="id1-3-2-2-1-4-2">
                <text:list-item text:style-override="id1-3-2-2-1-4-2">
                  <text:number>1.</text:number>
                  <text:p text:style-name="al">De inwoner maakt gebruik van de aangeboden werkzaamheden en begeleiding, scholing, opleiding of andere voorzieningen genoemd in het plan van aanpak. </text:p>
                </text:list-item>
                <text:list-item text:style-override="id1-3-2-2-1-4-3">
                  <text:number>2.</text:number>
                  <text:p text:style-name="al">Het niet nakomen van de aan de participatieplaats verbonden verplichtingen kan leiden tot tijdelijke verlaging van de uitkering. </text:p>
                </text:list-item>
              </text:list>
            </text:section>
            <text:section text:name="artikel_id1-3-2-2-1-5" text:style-name="artikel">
              <text:p text:style-name="artikel_kop_titel"><text:span text:style-name="artikel_kop_label">Artikel</text:span> <text:span text:style-name="artikel_kop_nr">1.3.</text:span> Scholing </text:p>
              <text:list text:style-name="id1-3-2-2-1-5-2">
                <text:list-item text:style-override="id1-3-2-2-1-5-2">
                  <text:number>1.</text:number>
                  <text:p text:style-name="al">Het college biedt de inwoner, die in het kader van een participatieplaats werkzaamheden verricht en niet over een startkwalificatie beschikt, scholing of opleiding aan. </text:p>
                </text:list-item>
                <text:list-item text:style-override="id1-3-2-2-1-5-3">
                  <text:number>2.</text:number>
                  <text:p text:style-name="al">Scholing wordt alleen aangeboden als het de kansen op de arbeidsmarkt van de inwoner vergroot. </text:p>
                </text:list-item>
              </text:list>
            </text:section>
            <text:section text:name="artikel_id1-3-2-2-1-6" text:style-name="artikel">
              <text:p text:style-name="artikel_kop_titel"><text:span text:style-name="artikel_kop_label">Artikel</text:span> <text:span text:style-name="artikel_kop_nr">1.4.</text:span> Premie </text:p>
              <text:list text:style-name="id1-3-2-2-1-6-2">
                <text:list-item text:style-override="id1-3-2-2-1-6-2">
                  <text:number>1.</text:number>
                  <text:p text:style-name="al">De inwoner ontvangt na de start telkens na een periode van 6 maanden een premie van € 100,00 als de activiteiten in een volledige periode van 6 maanden zonder onderbreking zijn uitgevoerd. </text:p>
                </text:list-item>
                <text:list-item text:style-override="id1-3-2-2-1-6-3">
                  <text:number>2.</text:number>
                  <text:p text:style-name="al">Als de werkzaamheden niet een volledige periode van 6 maanden hebben voortgeduurd, vervalt het recht op de premie. </text:p>
                </text:list-item>
                <text:list-item text:style-override="id1-3-2-2-1-6-4">
                  <text:number>3.</text:number>
                  <text:p text:style-name="al">Ziekteverzuim gedurende de in het eerste lid bedoelde periode van 6 maanden van minder dan 50% van de totale afgesproken duur wordt niet als onderbreking van de werkzaamheden aangemerkt. </text:p>
                </text:list-item>
                <text:list-item text:style-override="id1-3-2-2-1-6-5">
                  <text:number>4.</text:number>
                  <text:p text:style-name="al">De organisatie rapporteert minimaal eens per 6 maanden aan het college of de inwoner heeft voldaan aan zijn/haar verplichtingen. </text:p>
                </text:list-item>
                <text:list-item text:style-override="id1-3-2-2-1-6-6">
                  <text:number>5.</text:number>
                  <text:p text:style-name="al">De beoordeling of de inwoner in aanmerking komt voor de premie wordt uitgevoerd door het college. </text:p>
                </text:list-item>
              </text:list>
            </text:section>
            <text:p text:style-name="hoofdstuk_bottom"/>
          </text:section>
          <text:section text:name="hoofdstuk_id1-3-2-2-2" text:style-name="hoofdstuk">
            <text:p text:style-name="hoofdstuk_kop"><text:span text:style-name="label">Hoofdstuk</text:span> <text:span text:style-name="nr">2</text:span> - Werkervaringsplaats </text:p>
            <text:section text:name="artikel_id1-3-2-2-2-2" text:style-name="artikel">
              <text:p text:style-name="artikel_kop_titel"><text:span text:style-name="artikel_kop_label"/> </text:p>
              <text:p text:style-name="al">
              <text:span text:style-name="nadrukcur">De werkervaringsplaats is een tijdelijke arbeidsplaats die bedoeld is om de inwoner werkervaring op te laten doen, hiermee zijn arbeidsmarktpositie te verbeteren en zijn kans op betaald werk te vergroten. </text:span>
            </text:p>
            </text:section>
            <text:section text:name="artikel_id1-3-2-2-2-3" text:style-name="artikel">
              <text:p text:style-name="artikel_kop_titel"><text:span text:style-name="artikel_kop_label">Artikel</text:span> <text:span text:style-name="artikel_kop_nr">2.1.</text:span> Doelgroep </text:p>
              <text:p text:style-name="al">Tot de doelgroep behoort de persoon zoals omschreven in artikel 7, eerste lid, onderdeel a, sub 1 van de Participatiewet. </text:p>
            </text:section>
            <text:section text:name="artikel_id1-3-2-2-2-4" text:style-name="artikel">
              <text:p text:style-name="artikel_kop_titel"><text:span text:style-name="artikel_kop_label">Artikel</text:span> <text:span text:style-name="artikel_kop_nr">2.2.</text:span> Doel werkervaringsplaats </text:p>
              <text:list text:style-name="id1-3-2-2-2-4-2">
                <text:list-item text:style-override="id1-3-2-2-2-4-2">
                  <text:number>1.</text:number>
                  <text:p text:style-name="al">Een werkervaringsplaats is bedoeld om: </text:p>
                  <text:list text:style-name="id1-3-2-2-2-4-2-3">
                    <text:list-item text:style-override="id1-3-2-2-2-4-2-3-1">
                      <text:number>a.</text:number>
                      <text:p text:style-name="al">zo mogelijk gerichte werkervaring op te doen; en </text:p>
                    </text:list-item>
                    <text:list-item text:style-override="id1-3-2-2-2-4-2-3-2">
                      <text:number>b.</text:number>
                      <text:p text:style-name="al">om te wennen aan aspecten die samenhangen met het verrichten van betaalde arbeid; en </text:p>
                    </text:list-item>
                    <text:list-item text:style-override="id1-3-2-2-2-4-2-3-3">
                      <text:number>c.</text:number>
                      <text:p text:style-name="al">moet bijdragen aan de ontwikkeling van de inwoner; en </text:p>
                    </text:list-item>
                    <text:list-item text:style-override="id1-3-2-2-2-4-2-3-4">
                      <text:number>d.</text:number>
                      <text:p text:style-name="al">moet passen in het traject dat tot doel heeft uitstroom naar werk. </text:p>
                    </text:list-item>
                  </text:list>
                </text:list-item>
                <text:list-item text:style-override="id1-3-2-2-2-4-3">
                  <text:number>2.</text:number>
                  <text:p text:style-name="al">Een werkervaringsplaats is onderdeel van een traject naar betaald werk en kan gecombineerd worden met andere re-integratie instrumenten. </text:p>
                </text:list-item>
              </text:list>
            </text:section>
            <text:section text:name="artikel_id1-3-2-2-2-5" text:style-name="artikel">
              <text:p text:style-name="artikel_kop_titel"><text:span text:style-name="artikel_kop_label">Artikel</text:span> <text:span text:style-name="artikel_kop_nr">2.3.</text:span> Voorwaarden </text:p>
              <text:list text:style-name="id1-3-2-2-2-5-2">
                <text:list-item text:style-override="id1-3-2-2-2-5-2">
                  <text:number>1.</text:number>
                  <text:p text:style-name="al">Gestreefd wordt om voor de inwoner een passende werkervaringsplaats te zoeken die aansluit op de wensen en ervaring van de inwoner. De werkervaringsplaats mag niet leiden tot verdringing van reguliere arbeid.</text:p>
                </text:list-item>
                <text:list-item text:style-override="id1-3-2-2-2-5-3">
                  <text:number>2.</text:number>
                  <text:p text:style-name="al">Een werkervaringsplaats heeft een omvang van maximaal 24 uur per week, voor een periode van 3 maanden. </text:p>
                </text:list-item>
                <text:list-item text:style-override="id1-3-2-2-2-5-4">
                  <text:number>3.</text:number>
                  <text:p text:style-name="al">De werkervaringsplaats kan eenmalig worden verlengd met een periode van maximaal 3 maanden. </text:p>
                </text:list-item>
                <text:list-item text:style-override="id1-3-2-2-2-5-5">
                  <text:number>4.</text:number>
                  <text:p text:style-name="al">In een schriftelijke overeenkomst wordt tenminste vastgelegd: </text:p>
                  <text:list text:style-name="id1-3-2-2-2-5-5-3">
                    <text:list-item text:style-override="id1-3-2-2-2-5-5-3-1">
                      <text:number>a.</text:number>
                      <text:p text:style-name="al">het doel van de werkervaringsplaats; en</text:p>
                    </text:list-item>
                    <text:list-item text:style-override="id1-3-2-2-2-5-5-3-2">
                      <text:number>b.</text:number>
                      <text:p text:style-name="al">het aantal uren per week dat activiteiten worden verricht; en</text:p>
                    </text:list-item>
                    <text:list-item text:style-override="id1-3-2-2-2-5-5-3-3">
                      <text:number>c.</text:number>
                      <text:p text:style-name="al">de ingangs- en einddatum van de werkervaringsplaats en een datum van evaluatie; en</text:p>
                    </text:list-item>
                    <text:list-item text:style-override="id1-3-2-2-2-5-5-3-4">
                      <text:number>d.</text:number>
                      <text:p text:style-name="al">wat de inhoud van activiteiten zijn; en</text:p>
                    </text:list-item>
                    <text:list-item text:style-override="id1-3-2-2-2-5-5-3-5">
                      <text:number>e.</text:number>
                      <text:p text:style-name="al">welke (bijkomende) kosten voor vergoeding in aanmerking komen; en</text:p>
                    </text:list-item>
                    <text:list-item text:style-override="id1-3-2-2-2-5-5-3-6">
                      <text:number>f.</text:number>
                      <text:p text:style-name="al">de wijze waarop en door wie de begeleiding plaatsvindt. </text:p>
                    </text:list-item>
                  </text:list>
                </text:list-item>
              </text:list>
            </text:section>
            <text:section text:name="artikel_id1-3-2-2-2-6" text:style-name="artikel">
              <text:p text:style-name="artikel_kop_titel"><text:span text:style-name="artikel_kop_label">Artikel</text:span> <text:span text:style-name="artikel_kop_nr">2.4.</text:span> Verplichtingen werkgever </text:p>
              <text:list text:style-name="id1-3-2-2-2-6-2">
                <text:list-item text:style-override="id1-3-2-2-2-6-2">
                  <text:number>1.</text:number>
                  <text:p text:style-name="al">De werkgever sluit voor de werknemer een ongevallen- en aansprakelijkheidsverzekering af, ter dekking van schade als bedoeld in artikel 7:658 BW. </text:p>
                </text:list-item>
                <text:list-item text:style-override="id1-3-2-2-2-6-3">
                  <text:number>2.</text:number>
                  <text:p text:style-name="al">De werkgever biedt de geplaatste inwoner de noodzakelijke begeleiding. </text:p>
                </text:list-item>
              </text:list>
            </text:section>
            <text:p text:style-name="hoofdstuk_bottom"/>
          </text:section>
          <text:section text:name="hoofdstuk_id1-3-2-2-3" text:style-name="hoofdstuk">
            <text:p text:style-name="hoofdstuk_kop"><text:span text:style-name="label">Hoofdstuk</text:span> <text:span text:style-name="nr">3</text:span> - Ondersteuning op de werkplek door een jobcoach of een interne coach</text:p>
            <text:section text:name="artikel_id1-3-2-2-3-2" text:style-name="artikel">
              <text:p text:style-name="artikel_kop_titel"><text:span text:style-name="artikel_kop_label"/> </text:p>
              <text:p text:style-name="al">
              <text:span text:style-name="nadrukcur">
                <text:span text:style-name="nadrukondlijn">Een jobcoach</text:span> helpt mensen met een arbeidsbeperking met werken in een reguliere functie. </text:span>
            </text:p>
              <text:p text:style-name="al">
              <text:span text:style-name="nadrukcur">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span>
            </text:p>
              <text:p text:style-name="al"/>
              <text:p text:style-name="al">
              <text:span text:style-name="nadrukcur">
                <text:span text:style-name="nadrukondlijn">Een interne coach</text:span> is de personificatie van de ideale collega werknemer die begeleiding op de werkvloer geeft aan werknemers met een extra ondersteuningsbehoefte. Dit volgens de HARRIE</text:span>
              <text:note text:id="noot_id1-3-2-2-3-2-5-2" text:note-class="footnote"><text:note-citation text:label="1">1</text:note-citation><text:note-body><text:p text:style-name="noot.al">Deze werknemer werkt volgens de methode Hulpvaardig, Alert, Realistisch, Rustig, Instruerend en Eerlijk. </text:p></text:note-body></text:note> <text:span text:style-name="nadrukcur">methodiek. </text:span></text:p>
            </text:section>
            <text:section text:name="artikel_id1-3-2-2-3-3" text:style-name="artikel">
              <text:p text:style-name="artikel_kop_titel"><text:span text:style-name="artikel_kop_label">Artikel</text:span> <text:span text:style-name="artikel_kop_nr">3.1.</text:span> Uitgangspunten</text:p>
              <text:list text:style-name="id1-3-2-2-3-3-2">
                <text:list-item text:style-override="id1-3-2-2-3-3-2">
                  <text:number>1.</text:number>
                  <text:p text:style-name="al">Jobcoaching heeft als doel dat een werknemer (uiteindelijk) zonder ondersteuning van een jobcoach bij een reguliere werkgever werkzaam kan zijn en blijven. </text:p>
                </text:list-item>
                <text:list-item text:style-override="id1-3-2-2-3-3-3">
                  <text:number>2.</text:number>
                  <text:p text:style-name="al">Essentieel is dat het gaat om het geven van werk gerelateerde ondersteuning aan een werknemer bij het verrichten van reguliere arbeid. </text:p>
                </text:list-item>
                <text:list-item text:style-override="id1-3-2-2-3-3-4">
                  <text:number/>
                  <text:p text:style-name="al">De werkgever kan een interne coach inzetten, dit betreft een werknemer binnen het bedrijf die een HARRIE training gaat volgen. </text:p>
                </text:list-item>
              </text:list>
            </text:section>
            <text:section text:name="artikel_id1-3-2-2-3-4" text:style-name="artikel">
              <text:p text:style-name="artikel_kop_titel"><text:span text:style-name="artikel_kop_label">Artikel</text:span> <text:span text:style-name="artikel_kop_nr">3.2.</text:span> Doelgroep en voorwaarden</text:p>
              <text:p text:style-name="al">(Job)coaching kan worden ingezet voor personen als bedoeld in artikel 7, eerste lid, onder a, van de Participatiewet voor zover:</text:p>
              <text:list text:style-name="id1-3-2-2-3-4-3">
                <text:list-item text:style-override="id1-3-2-2-3-4-3-1">
                  <text:number>1.</text:number>
                  <text:p text:style-name="al">Zij behoren tot de doelgroep loonkostensubsidie op grond van artikel 6, eerste lid, sub e, van de Participatiewet; </text:p>
                </text:list-item>
                <text:list-item text:style-override="id1-3-2-2-3-4-3-2">
                  <text:number>2.</text:number>
                  <text:p text:style-name="al">Uit het loonwaarde onderzoek inzet van (job)coaching geadviseerd<text:note text:id="noot_id1-3-2-2-3-4-3-2-2-1" text:note-class="footnote"><text:note-citation text:label="2">2</text:note-citation><text:note-body><text:p text:style-name="noot.al">De meting en het onderzoek wordt uitgevoerd door een loonwaardeskundige zoals bedoeld in Regeling loonkostensubsidie  Participatiewet 2021.</text:p></text:note-body></text:note> wordt of noodzakelijk wordt geacht;</text:p>
                </text:list-item>
                <text:list-item text:style-override="id1-3-2-2-3-4-3-3">
                  <text:number>3.</text:number>
                  <text:p text:style-name="al">Er sprake is van een betaalde baan van minimaal 6 maanden, voor een minimale arbeidsduur van 18 uur per week<text:note text:id="noot_id1-3-2-2-3-4-3-3-2-1" text:note-class="footnote"><text:note-citation text:label="3">3</text:note-citation><text:note-body><text:p text:style-name="noot.al">Zie art. 2.4.8 lid 4 sub c van de “Verordening Participatiewet, IOAW en IOAZ Hoeksche Waard”.</text:p></text:note-body></text:note>.</text:p>
                </text:list-item>
                <text:list-item text:style-override="id1-3-2-2-3-4-3-4">
                  <text:number>4.</text:number>
                  <text:p text:style-name="al">Met in achtneming van het gestelde in lid 2, kan van lid 3 worden afgeweken indien er sprake is van een betaalde baan van minder dan 6 maanden en/of 18 uur per week, wordt de vergoeding omgerekend naar rato.</text:p>
                </text:list-item>
                <text:list-item text:style-override="id1-3-2-2-3-4-3-5">
                  <text:number>5.</text:number>
                  <text:p text:style-name="al">Indien er sprake is van een proefplaats<text:note text:id="noot_id1-3-2-2-3-4-3-5-2-1" text:note-class="footnote"><text:note-citation text:label="4">4</text:note-citation><text:note-body><text:p text:style-name="noot.al">Zie art. 2.4.5 van de “Verordening Particiaptiewet, IOAW en IOAZ Hoeksche Waard”. </text:p></text:note-body></text:note> wordt de vergoeding omgerekend naar rato van de duur van de proefplaats, wordt uitgegaan van het begeleidingsregime ‘midden’.</text:p>
                </text:list-item>
                <text:list-item text:style-override="id1-3-2-2-3-4-3-6">
                  <text:number>6.</text:number>
                  <text:p text:style-name="al">Indien er sprake is van de inzet van forfaitaire loonkostensubsidie wordt voor het begeleidingsregime uitgegaan van het begeleidingsregime ‘licht’.</text:p>
                </text:list-item>
                <text:list-item text:style-override="id1-3-2-2-3-4-3-7">
                  <text:number>7.</text:number>
                  <text:p text:style-name="al">Er is geen samenloop tussen het gestelde in lid 3 en 4. </text:p>
                </text:list-item>
                <text:list-item text:style-override="id1-3-2-2-3-4-3-8">
                  <text:number>8.</text:number>
                  <text:p text:style-name="al">Er is geen samenloop met een WMO traject.</text:p>
                </text:list-item>
              </text:list>
            </text:section>
            <text:section text:name="artikel_id1-3-2-2-3-5" text:style-name="artikel">
              <text:p text:style-name="artikel_kop_titel"><text:span text:style-name="artikel_kop_label">Artikel</text:span> <text:span text:style-name="artikel_kop_nr">3.3.</text:span> Soorten ondersteuning </text:p>
              <text:list text:style-name="id1-3-2-2-3-5-2">
                <text:list-item text:style-override="id1-3-2-2-3-5-2">
                  <text:number>1.</text:number>
                  <text:p text:style-name="al">Ondersteuning kan worden verricht door een:</text:p>
                  <text:list text:style-name="id1-3-2-2-3-5-2-3">
                    <text:list-item text:style-override="id1-3-2-2-3-5-2-3-1">
                      <text:number>a.</text:number>
                      <text:p text:style-name="al">gemeentelijke jobcoach: een gediplomeerde jobcoach in dienst bij HWwerkt!;</text:p>
                    </text:list-item>
                    <text:list-item text:style-override="id1-3-2-2-3-5-2-3-2">
                      <text:number>b.</text:number>
                      <text:p text:style-name="al">externe jobcoach: een gediplomeerde jobcoach in dienst bij een jobcoachorganisatie;</text:p>
                    </text:list-item>
                    <text:list-item text:style-override="id1-3-2-2-3-5-2-3-3">
                      <text:number>c.</text:number>
                      <text:p text:style-name="al">interne jobcoach: een gediplomeerde jobcoach in dienst bij de werkgever;</text:p>
                    </text:list-item>
                    <text:list-item text:style-override="id1-3-2-2-3-5-2-3-4">
                      <text:number>d.</text:number>
                      <text:p text:style-name="al">interne coach: een gecertificeerde HARRIE werknemer in dienst van de werkgever, die het directe aanspreekpunt is op de werkvloer. </text:p>
                    </text:list-item>
                  </text:list>
                </text:list-item>
                <text:list-item text:style-override="id1-3-2-2-3-5-3">
                  <text:number>2.</text:number>
                  <text:p text:style-name="al">Gelijktijdige inzet van verschillende soorten coaching in dezelfde periode is niet mogelijk.</text:p>
                </text:list-item>
              </text:list>
            </text:section>
            <text:section text:name="artikel_id1-3-2-2-3-6" text:style-name="artikel">
              <text:p text:style-name="artikel_kop_titel"><text:span text:style-name="artikel_kop_label">Artikel</text:span> <text:span text:style-name="artikel_kop_nr">3.4.</text:span> Duur van de ondersteuning<text:note text:id="noot_id1-3-2-2-3-6-1-3-1" text:note-class="footnote"><text:note-citation text:label="1 ">1 </text:note-citation><text:note-body><text:p text:style-name="noot.al">De duur van een fase is maximaal, afhankelijk van de ondersteuningsbehoefte van de werknemer kan deze echter ingekort worden.</text:p></text:note-body></text:note></text:p>
              <text:list text:style-name="id1-3-2-2-3-6-2">
                <text:list-item text:style-override="id1-3-2-2-3-6-2">
                  <text:number>1.</text:number>
                  <text:p text:style-name="al">Een externe of interne jobcoach kan voor maximaal 2 jaar worden ingezet. </text:p>
                </text:list-item>
                <text:list-item text:style-override="id1-3-2-2-3-6-3">
                  <text:number>2.</text:number>
                  <text:p text:style-name="al">In beginsel komt een interne coach in beeld na 2 jaar, deze kan permanent zijn. </text:p>
                  <text:list text:style-name="id1-3-2-2-3-6-3-3">
                    <text:list-item text:style-override="id1-3-2-2-3-6-3-3-1">
                      <text:number>a.</text:number>
                      <text:p text:style-name="al">De vergoeding vanuit HWwerkt! is maximaal 3 jaar. </text:p>
                    </text:list-item>
                    <text:list-item text:style-override="id1-3-2-2-3-6-3-3-2">
                      <text:number>b.</text:number>
                      <text:p text:style-name="al">Indien de werkgever direct een interne coach inzet is de vergoeding vanuit HWwerkt! maximaal 5 jaar.</text:p>
                    </text:list-item>
                  </text:list>
                </text:list-item>
              </text:list>
              <text:p text:style-name="al">Een (job)coachtraject is onderverdeeld in 3 fases.</text:p>
              <text:p text:style-name="al"/>
              <text:p text:style-name="al">
              <text:span text:style-name="nadrukcur">
                <text:span text:style-name="nadrukondlijn">Fase 1: aanvang tot en met 2e maand</text:span>
              </text:span>
            </text:p>
              <text:p text:style-name="al">Dit is de <text:span text:style-name="nadrukcur">verkenningsfase</text:span>. De werknemer wordt geïntroduceerd bij de collega’s, er wordt onderzocht waar de begeleidingsbehoefte ligt en starten met de coaching. </text:p>
              <text:p text:style-name="al"/>
              <text:p text:style-name="al">
              <text:span text:style-name="nadrukcur">
                <text:span text:style-name="nadrukondlijn">Fase 2: 3e tot en met de 24<text:span text:style-name="sup">ste</text:span> maand</text:span>
              </text:span>
            </text:p>
              <text:p text:style-name="al">Vanaf de 3e maand tot en met 2 jaar wordt er gericht gecoacht op de aandachtpunten die zijn aangedragen naar aanleiding van fase 1. </text:p>
              <text:list text:style-name="id1-3-2-2-3-6-11">
                <text:list-item text:style-override="id1-3-2-2-3-6-11-1">
                  <text:number>-</text:number>
                  <text:p text:style-name="al">Maand 3 tot en met maand 6 is de <text:span text:style-name="nadrukcur">aanpassingsfase</text:span>. Er wordt gericht gecoacht op de aandachtpunten die zijn aangedragen in de 1ste fase.</text:p>
                </text:list-item>
                <text:list-item text:style-override="id1-3-2-2-3-6-11-2">
                  <text:number>-</text:number>
                  <text:p text:style-name="al">Maand 7 tot en met maand 12 is de <text:span text:style-name="nadrukcur">ontwikkelfase</text:span>. Er wordt gericht gecoacht op ontwikkeling van de vaardigheden die noodzakelijk zijn voor het uitoefenen van de functie. </text:p>
                </text:list-item>
                <text:list-item text:style-override="id1-3-2-2-3-6-11-3">
                  <text:number>-</text:number>
                  <text:p text:style-name="al">Maand 13 tot en met maand 24 is de <text:span text:style-name="nadrukcur">groeifase</text:span>. Er wordt gericht gecoacht op afname coaching behoefte, verhoogde loonwaarde en maximale haalbare zelfstandigheid in de functie.</text:p>
                </text:list-item>
              </text:list>
              <text:p text:style-name="al">
              <text:span text:style-name="nadrukcur">
                <text:span text:style-name="nadrukondlijn">Fase 3: 25ste tot en met 60<text:span text:style-name="sup">ste</text:span> maand </text:span>
              </text:span>
            </text:p>
              <text:p text:style-name="al">In deze fase wordt de ondersteuning vormgegeven door een interne coach. Een interne of externe jobcoach wordt in deze fase niet meer vergoed.</text:p>
            </text:section>
            <text:section text:name="artikel_id1-3-2-2-3-7" text:style-name="artikel">
              <text:p text:style-name="artikel_kop_titel"><text:span text:style-name="artikel_kop_label">Artikel</text:span> <text:span text:style-name="artikel_kop_nr">3.5.</text:span> Vergoedingen </text:p>
              <text:p text:style-name="al">
              <text:span text:style-name="nadrukondlijn">Algemeen</text:span>
            </text:p>
              <text:list text:style-name="id1-3-2-2-3-7-3">
                <text:list-item text:style-override="id1-3-2-2-3-7-3-1">
                  <text:number>1.</text:number>
                  <text:p text:style-name="al">Voor jobcoaching worden de begeleidingsniveaus ‘licht’ en ‘midden’ gehanteerd. De hoogte van de (jaar)vergoeding is gebaseerd op de ‘normbedragen voorzieningen’ van UWV. </text:p>
                </text:list-item>
                <text:list-item text:style-override="id1-3-2-2-3-7-3-2">
                  <text:number>2.</text:number>
                  <text:p text:style-name="al">Mocht het begeleidingsniveau ‘midden’ niet voldoende blijken dan zijn de extra kosten voor de eigen rekening van de werkgever.</text:p>
                </text:list-item>
                <text:list-item text:style-override="id1-3-2-2-3-7-3-3">
                  <text:number>3.</text:number>
                  <text:p text:style-name="al">Moet naar aanleiding van de loonwaarde onderzoek / voortgangsrapportage het regime van jobcoaching worden aangepast, dan geldt het gewijzigde regime per volgende toekenning.</text:p>
                </text:list-item>
                <text:list-item text:style-override="id1-3-2-2-3-7-3-4">
                  <text:number>4.</text:number>
                  <text:p text:style-name="al">Gedurende de toekenningperiode van jobcoaching wordt het normbedrag niet tussentijds bijgesteld.</text:p>
                </text:list-item>
                <text:list-item text:style-override="id1-3-2-2-3-7-3-5">
                  <text:number>5.</text:number>
                  <text:p text:style-name="al">De inzet van een gemeentelijke jobcoach is voorliggend ten opzichte van een interne / externe jobcoach. </text:p>
                </text:list-item>
                <text:list-item text:style-override="id1-3-2-2-3-7-3-6">
                  <text:number>6.</text:number>
                  <text:p text:style-name="al">De aanvraag voor (job)coaching wordt via een gemeentelijk aanvraagformulier ingediend. </text:p>
                </text:list-item>
              </text:list>
              <text:p text:style-name="al">
              <text:span text:style-name="nadrukcur">Gemeentelijke jobcoach</text:span>
            </text:p>
              <text:list text:style-name="id1-3-2-2-3-7-5">
                <text:list-item text:style-override="id1-3-2-2-3-7-5-1">
                  <text:number>-</text:number>
                  <text:p text:style-name="al">De inzet van de gemeentelijke jobcoach kent geen bijkomende kosten.</text:p>
                </text:list-item>
              </text:list>
              <text:p text:style-name="al">
              <text:span text:style-name="nadrukcur">Externe jobcoach</text:span>
            </text:p>
              <text:list text:style-name="id1-3-2-2-3-7-7">
                <text:list-item text:style-override="id1-3-2-2-3-7-7-1">
                  <text:number>-</text:number>
                  <text:p text:style-name="al">Hier gelden maximaal de normbedragen UWV ‘licht en midden’.</text:p>
                </text:list-item>
              </text:list>
              <text:p text:style-name="al">
              <text:span text:style-name="nadrukcur">Interne jobcoach</text:span>
            </text:p>
              <text:list text:style-name="id1-3-2-2-3-7-9">
                <text:list-item text:style-override="id1-3-2-2-3-7-9-1">
                  <text:number>-</text:number>
                  <text:p text:style-name="al">Hier gelden maximaal de normbedragen UWV ‘licht en midden’ minus 20% vanwege efficiency voordeel.</text:p>
                </text:list-item>
              </text:list>
              <text:p text:style-name="al">
              <text:span text:style-name="nadrukcur">Interne coach</text:span>
            </text:p>
              <text:list text:style-name="id1-3-2-2-3-7-11">
                <text:list-item text:style-override="id1-3-2-2-3-7-11-1">
                  <text:number>-</text:number>
                  <text:p text:style-name="al">HWwerkt! vergoedt de trainingskosten voor maximaal 2 interne coaches per werkgever.</text:p>
                </text:list-item>
                <text:list-item text:style-override="id1-3-2-2-3-7-11-2">
                  <text:number>-</text:number>
                  <text:p text:style-name="al">Voor de inzet van een interne coach kan een subsidie aan de werkgever worden toegekend van € 800,- per jaar per ingezette coach. </text:p>
                </text:list-item>
              </text:list>
            </text:section>
            <text:section text:name="artikel_id1-3-2-2-3-8" text:style-name="artikel">
              <text:p text:style-name="artikel_kop_titel"><text:span text:style-name="artikel_kop_label">Artikel</text:span> <text:span text:style-name="artikel_kop_nr">3.6.</text:span> Verantwoording </text:p>
              <text:list text:style-name="id1-3-2-2-3-8-2">
                <text:list-item text:style-override="id1-3-2-2-3-8-2">
                  <text:number>1.</text:number>
                  <text:p text:style-name="al">Na afloop van iedere jobcoachfase wordt binnen een maand een rapportage ingediend door de (job)coach bij de klantmanager van HWwerkt! waarin de voortgang wordt beschreven. </text:p>
                </text:list-item>
                <text:list-item text:style-override="id1-3-2-2-3-8-3">
                  <text:number>2.</text:number>
                  <text:p text:style-name="al">De voortgangsrapportage wordt ingediend via het gemeentelijk voortgangsrapportageformulier.</text:p>
                </text:list-item>
              </text:list>
            </text:section>
            <text:section text:name="artikel_id1-3-2-2-3-9" text:style-name="artikel">
              <text:p text:style-name="artikel_kop_titel"><text:span text:style-name="artikel_kop_label">Artikel</text:span> <text:span text:style-name="artikel_kop_nr">3.7.</text:span>  Betaling </text:p>
              <text:list text:style-name="id1-3-2-2-3-9-2">
                <text:list-item text:style-override="id1-3-2-2-3-9-2">
                  <text:number>1.</text:number>
                  <text:p text:style-name="al">Het college stelt de gemeentelijke jobcoach om niet beschikbaar. </text:p>
                </text:list-item>
                <text:list-item text:style-override="id1-3-2-2-3-9-3">
                  <text:number>2.</text:number>
                  <text:p text:style-name="al">De kosten worden door het college als volgt verstrekt:</text:p>
                  <text:list text:style-name="id1-3-2-2-3-9-3-3">
                    <text:list-item text:style-override="id1-3-2-2-3-9-3-3-1">
                      <text:number>a.</text:number>
                      <text:p text:style-name="al">Externe jobcoach rechtstreeks aan de jobcoachorganisatie</text:p>
                    </text:list-item>
                    <text:list-item text:style-override="id1-3-2-2-3-9-3-3-2">
                      <text:number>b.</text:number>
                      <text:p text:style-name="al">Interne (job)coach rechtstreeks aan de werkgever</text:p>
                    </text:list-item>
                  </text:list>
                </text:list-item>
                <text:list-item text:style-override="id1-3-2-2-3-9-4">
                  <text:number>3.</text:number>
                  <text:p text:style-name="al">De betaling van de bedragen zoals bedoeld in lid 2 vindt plaats in 2 tranches: </text:p>
                  <text:list text:style-name="id1-3-2-2-3-9-4-3">
                    <text:list-item text:style-override="id1-3-2-2-3-9-4-3-1">
                      <text:number>-</text:number>
                      <text:p text:style-name="al">55% bij aanvang van de periode van jobcoaching. </text:p>
                    </text:list-item>
                    <text:list-item text:style-override="id1-3-2-2-3-9-4-3-2">
                      <text:number>-</text:number>
                      <text:p text:style-name="al">45% na afloop van de periode van jobcoaching. </text:p>
                    </text:list-item>
                  </text:list>
                </text:list-item>
                <text:list-item text:style-override="id1-3-2-2-3-9-5">
                  <text:number>4.</text:number>
                  <text:p text:style-name="al">De betaling de kosten een interne coach worden per twaalf maanden achteraf verstrekt. </text:p>
                </text:list-item>
                <text:list-item text:style-override="id1-3-2-2-3-9-6">
                  <text:number>5.</text:number>
                  <text:p text:style-name="al">Betalingen waarop de werkgever of de jobcoachorganisatie ten tijde van de verstrekking of naderhand geen recht had, worden door het college teruggevorderd of verrekend. </text:p>
                </text:list-item>
              </text:list>
            </text:section>
            <text:p text:style-name="hoofdstuk_bottom"/>
          </text:section>
          <text:section text:name="hoofdstuk_id1-3-2-2-4" text:style-name="hoofdstuk">
            <text:p text:style-name="hoofdstuk_kop"><text:span text:style-name="label">Hoofdstuk</text:span> <text:span text:style-name="nr">4a.</text:span> Gemeentelijke loonkostensubsidie</text:p>
            <text:section text:name="artikel_id1-3-2-2-4-2" text:style-name="artikel">
              <text:p text:style-name="artikel_kop_titel"><text:span text:style-name="artikel_kop_label"/> </text:p>
              <text:p text:style-name="al">
              <text:span text:style-name="nadrukcur">Een tegemoetkoming voor werkgevers bij het in dienst nemen van een inwoner met een afstand tot de arbeidsmarkt.</text:span>
            </text:p>
            </text:section>
            <text:section text:name="artikel_id1-3-2-2-4-3" text:style-name="artikel">
              <text:p text:style-name="artikel_kop_titel"><text:span text:style-name="artikel_kop_label">Artikel</text:span> <text:span text:style-name="artikel_kop_nr">4.1.</text:span> Dienstverband </text:p>
              <text:list text:style-name="id1-3-2-2-4-3-2">
                <text:list-item text:style-override="id1-3-2-2-4-3-2">
                  <text:number>1.</text:number>
                  <text:p text:style-name="al">De gemeentelijke loonkostensubsidie wordt verstrekt op basis van een regulier dienstverband van minimaal 32 uur per week voor de duur van minimaal 6 maanden. </text:p>
                </text:list-item>
                <text:list-item text:style-override="id1-3-2-2-4-3-3">
                  <text:number>2.</text:number>
                  <text:p text:style-name="al">De werkgever moet bereid zijn vooraf een intentieverklaring af te leggen dat bij goed functioneren, de inwoner in reguliere dienst te zullen houden na afloop van de periode van gemeentelijke loonkostensubsidie. </text:p>
                </text:list-item>
              </text:list>
            </text:section>
            <text:section text:name="artikel_id1-3-2-2-4-4" text:style-name="artikel">
              <text:p text:style-name="artikel_kop_titel"><text:span text:style-name="artikel_kop_label">Artikel</text:span> <text:span text:style-name="artikel_kop_nr">4.2.</text:span> Voorwaarden</text:p>
              <text:list text:style-name="id1-3-2-2-4-4-2">
                <text:list-item text:style-override="id1-3-2-2-4-4-2">
                  <text:number>1.</text:number>
                  <text:p text:style-name="al">De gemeentelijke loonkostensubsidie wordt aan een werkgever vertrekt als:</text:p>
                  <text:list text:style-name="id1-3-2-2-4-4-2-3">
                    <text:list-item text:style-override="id1-3-2-2-4-4-2-3-1">
                      <text:number>a.</text:number>
                      <text:p text:style-name="al">De inwoner een uitkering ingevolge de Participatiewet (PW), de Wet inkomensvoorziening oudere en gedeeltelijk arbeidsongeschikte werkloze werknemers (IOAW) of wet Inkomensvoorziening oudere en gedeeltelijk arbeidsongeschikte gewezen zelfstandigen (IOAZ) ontvangt en</text:p>
                    </text:list-item>
                    <text:list-item text:style-override="id1-3-2-2-4-4-2-3-2">
                      <text:number>b.</text:number>
                      <text:p text:style-name="al">24 maanden of langer een uitkering van gemeente Hoeksche Waard ontvangt. </text:p>
                    </text:list-item>
                    <text:list-item text:style-override="id1-3-2-2-4-4-2-3-3">
                      <text:number>c.</text:number>
                      <text:p text:style-name="al">Er is geen sprake samenloop en/of stapeling met de plaatsingsfree of wettelijke loonkostensubsidie. </text:p>
                    </text:list-item>
                  </text:list>
                </text:list-item>
              </text:list>
            </text:section>
            <text:section text:name="artikel_id1-3-2-2-4-5" text:style-name="artikel">
              <text:p text:style-name="artikel_kop_titel"><text:span text:style-name="artikel_kop_label">Artikel</text:span> <text:span text:style-name="artikel_kop_nr">4.3.</text:span> Duur en hoogte </text:p>
              <text:list text:style-name="id1-3-2-2-4-5-2">
                <text:list-item text:style-override="id1-3-2-2-4-5-2">
                  <text:number>1.</text:number>
                  <text:p text:style-name="al">De duur van de van de gemeentelijke loonkostensubsidie is gekoppeld aan de duur van de arbeidsovereenkomst tot een maximum van 12 maanden. </text:p>
                </text:list-item>
                <text:list-item text:style-override="id1-3-2-2-4-5-3">
                  <text:number>2.</text:number>
                  <text:p text:style-name="al">De hoogte van de gemeentelijke loonkostensubsidie is maandelijks 50% van het wettelijk minimumuurloon per volledig gewerkte maand. </text:p>
                </text:list-item>
                <text:list-item text:style-override="id1-3-2-2-4-5-4">
                  <text:number>3.</text:number>
                  <text:p text:style-name="al">De werkgever is verplicht onverwijld melding te doen van voortijdige dienstbeëindiging opdat de loonkostensubsidie per de eerste mogelijkheid kan worden stopgezet. Als de voortijdige dienstbeëindiging plaats vindt binnen de kalendermaand zelf, wordt de loonkostensubsidie, indien al uitbetaald, beëindigd per de volgende maand. </text:p>
                </text:list-item>
              </text:list>
            </text:section>
            <text:section text:name="artikel_id1-3-2-2-4-6" text:style-name="artikel">
              <text:p text:style-name="artikel_kop_titel"><text:span text:style-name="artikel_kop_label">Artikel</text:span> <text:span text:style-name="artikel_kop_nr">4.4.</text:span> Aanvragen</text:p>
              <text:list text:style-name="id1-3-2-2-4-6-2">
                <text:list-item text:style-override="id1-3-2-2-4-6-2">
                  <text:number>1.</text:number>
                  <text:p text:style-name="al">De werkgever vraagt voor de ingangsdatum van de arbeidsovereenkomst de gemeentelijke loonkostensubsidie aan. </text:p>
                </text:list-item>
                <text:list-item text:style-override="id1-3-2-2-4-6-3">
                  <text:number>2.</text:number>
                  <text:p text:style-name="al">De aanvraag geschied middels een gemeentelijk aanvraagformulier. </text:p>
                </text:list-item>
              </text:list>
            </text:section>
            <text:section text:name="artikel_id1-3-2-2-4-7" text:style-name="artikel">
              <text:p text:style-name="artikel_kop_titel"><text:span text:style-name="artikel_kop_label">Artikel</text:span> <text:span text:style-name="artikel_kop_nr">4.5.</text:span> Uitbetaling</text:p>
              <text:list text:style-name="id1-3-2-2-4-7-2">
                <text:list-item text:style-override="id1-3-2-2-4-7-2">
                  <text:number>1.</text:number>
                  <text:p text:style-name="al">Per 2 gewerkte maanden wordt de gemeentelijke loonkostensubsidie achteraf uitbetaald. </text:p>
                </text:list-item>
                <text:list-item text:style-override="id1-3-2-2-4-7-3">
                  <text:number>2.</text:number>
                  <text:p text:style-name="al">Alvorens tot uitbetaling van de gemeentelijke loonkostensubsidie over te gaan dient de werkgever de van toepassing zijnde loonstroken van de inwoner te overleggen. </text:p>
                </text:list-item>
              </text:list>
            </text:section>
            <text:p text:style-name="hoofdstuk_bottom"/>
          </text:section>
          <text:section text:name="hoofdstuk_id1-3-2-2-5" text:style-name="hoofdstuk">
            <text:p text:style-name="hoofdstuk_kop"><text:span text:style-name="label">Hoofdstuk</text:span> <text:span text:style-name="nr">4b.</text:span> Plaatsingsfee </text:p>
            <text:section text:name="artikel_id1-3-2-2-5-2" text:style-name="artikel">
              <text:p text:style-name="artikel_kop_titel"><text:span text:style-name="artikel_kop_label"/> </text:p>
              <text:p text:style-name="al">
              <text:span text:style-name="nadrukcur">
                <text:span text:style-name="nadrukcur">De plaatsingsfee heeft als doel te investeren in de werkzoekende. Dit door de inzet van bijvoorbeeld begeleiding of een kortdurende opleiding of training. Dit met als doel te komen tot een duurzame plaatsing.</text:span>
              </text:span>
            </text:p>
            </text:section>
            <text:section text:name="artikel_id1-3-2-2-5-3" text:style-name="artikel">
              <text:p text:style-name="artikel_kop_titel"><text:span text:style-name="artikel_kop_label">Artikel</text:span> <text:span text:style-name="artikel_kop_nr">4.1.</text:span> Dienstverband </text:p>
              <text:list text:style-name="id1-3-2-2-5-3-2">
                <text:list-item text:style-override="id1-3-2-2-5-3-2">
                  <text:number>1.</text:number>
                  <text:p text:style-name="al">De plaatsingsfee wordt verstrekt op basis regulier dienstverband van minimaal 32 uur per week. </text:p>
                </text:list-item>
                <text:list-item text:style-override="id1-3-2-2-5-3-3">
                  <text:number>2.</text:number>
                  <text:p text:style-name="al">De werkgever moet bereid zijn vooraf een intentieverklaring af te leggen dat bij goed functioneren, de inwoner in reguliere dienst te zullen houden na afloop van de periode van de plaatsingsfee. </text:p>
                </text:list-item>
              </text:list>
            </text:section>
            <text:section text:name="artikel_id1-3-2-2-5-4" text:style-name="artikel">
              <text:p text:style-name="artikel_kop_titel"><text:span text:style-name="artikel_kop_label">Artikel</text:span> <text:span text:style-name="artikel_kop_nr">4.2.</text:span> Voorwaarden</text:p>
              <text:list text:style-name="id1-3-2-2-5-4-2">
                <text:list-item text:style-override="id1-3-2-2-5-4-2">
                  <text:number>1.</text:number>
                  <text:p text:style-name="al">De bijdrage duurzame plaatsing wordt aan een werkgever vertrekt als:</text:p>
                  <text:list text:style-name="id1-3-2-2-5-4-2-3">
                    <text:list-item text:style-override="id1-3-2-2-5-4-2-3-1">
                      <text:number>a.</text:number>
                      <text:p text:style-name="al">De inwoner een uitkering ingevolge de Participatiewet (PW), de Wet inkomensvoorziening oudere en gedeeltelijk arbeidsongeschikte werkloze werknemers (IOAW) of et Inkomensvoorziening oudere en gedeeltelijk arbeidsongeschikte gewezen zelfstandigen (IOAZ) ontvangt en</text:p>
                    </text:list-item>
                    <text:list-item text:style-override="id1-3-2-2-5-4-2-3-2">
                      <text:number>b.</text:number>
                      <text:p text:style-name="al">12 maanden of langer een uitkering van gemeente Hoeksche Waard ontvangt.</text:p>
                    </text:list-item>
                    <text:list-item text:style-override="id1-3-2-2-5-4-2-3-3">
                      <text:number>c.</text:number>
                      <text:p text:style-name="al">De plaatsingsfee wordt niet verleend wanneer de werkgever nog een verplichting moet voldoen in het kader van Social Return.</text:p>
                    </text:list-item>
                    <text:list-item text:style-override="id1-3-2-2-5-4-2-3-4">
                      <text:number>d.</text:number>
                      <text:p text:style-name="al">De plaatsingsfee wordt alleen verstrekt als hierdoor de concurrentieverhoudingen niet onverantwoord worden beïnvloed en geen verdringing plaatsvindt.</text:p>
                    </text:list-item>
                    <text:list-item text:style-override="id1-3-2-2-5-4-2-3-5">
                      <text:number>e.</text:number>
                      <text:p text:style-name="al">De plaatsingsfee wordt niet verstrekt als de werkgever op grond van een andere regeling aanspraak maakt op financiële tegemoetkomingen in verband met de indiensttreding van de werknemer.</text:p>
                    </text:list-item>
                  </text:list>
                </text:list-item>
              </text:list>
            </text:section>
            <text:section text:name="artikel_id1-3-2-2-5-5" text:style-name="artikel">
              <text:p text:style-name="artikel_kop_titel"><text:span text:style-name="artikel_kop_label">Artikel</text:span> <text:span text:style-name="artikel_kop_nr">4.2.</text:span> Duur en hoogte </text:p>
              <text:list text:style-name="id1-3-2-2-5-5-2">
                <text:list-item text:style-override="id1-3-2-2-5-5-2">
                  <text:number>1.</text:number>
                  <text:p text:style-name="al">De duur van de van de plaatsingsfee is gekoppeld aan de duur van de arbeidsovereenkomst tot een maximum van 12 maanden. </text:p>
                </text:list-item>
                <text:list-item text:style-override="id1-3-2-2-5-5-3">
                  <text:number>2.</text:number>
                  <text:p text:style-name="al">De hoogte van de plaatsingsfee is maandelijks € 330 per volledig gewerkte maand. </text:p>
                </text:list-item>
                <text:list-item text:style-override="id1-3-2-2-5-5-4">
                  <text:number>3.</text:number>
                  <text:p text:style-name="al">De werkgever is verplicht onverwijld melding te doen van voortijdige dienstbeëindiging opdat de plaatsingsfee per de eerste mogelijkheid kan worden stopgezet. Als de voortijdige dienstbeëindiging plaats vindt binnen de kalendermaand zelf, wordt de plaatsingsfee, indien al uitbetaald, beëindigd per de volgende maand. </text:p>
                </text:list-item>
              </text:list>
            </text:section>
            <text:section text:name="artikel_id1-3-2-2-5-6" text:style-name="artikel">
              <text:p text:style-name="artikel_kop_titel"><text:span text:style-name="artikel_kop_label">Artikel</text:span> <text:span text:style-name="artikel_kop_nr">4.3.</text:span> Aanvragen</text:p>
              <text:list text:style-name="id1-3-2-2-5-6-2">
                <text:list-item text:style-override="id1-3-2-2-5-6-2">
                  <text:number>1.</text:number>
                  <text:p text:style-name="al">De werkgever vraagt binnen 2 maanden na ingangsdatum arbeidscontract de plaatsingsfee aan. </text:p>
                </text:list-item>
                <text:list-item text:style-override="id1-3-2-2-5-6-3">
                  <text:number>2.</text:number>
                  <text:p text:style-name="al">De aanvraag geschied middels een gemeentelijk aanvraagformulier. </text:p>
                </text:list-item>
              </text:list>
            </text:section>
            <text:section text:name="artikel_id1-3-2-2-5-7" text:style-name="artikel">
              <text:p text:style-name="artikel_kop_titel"><text:span text:style-name="artikel_kop_label">Artikel</text:span> <text:span text:style-name="artikel_kop_nr">4.4.</text:span> Uitbetaling</text:p>
              <text:list text:style-name="id1-3-2-2-5-7-2">
                <text:list-item text:style-override="id1-3-2-2-5-7-2">
                  <text:number>1.</text:number>
                  <text:p text:style-name="al">Per 2 gewerkte maanden wordt de plaatsingsfee achteraf uitbetaald. </text:p>
                </text:list-item>
                <text:list-item text:style-override="id1-3-2-2-5-7-3">
                  <text:number>2.</text:number>
                  <text:p text:style-name="al">Alvorens tot uitbetaling van de plaatsingsfee over te gaan dient de werkgever de van toepassing zijnde loonstroken van de inwoner te overleggen. </text:p>
                </text:list-item>
              </text:list>
            </text:section>
            <text:p text:style-name="hoofdstuk_bottom"/>
          </text:section>
          <text:section text:name="hoofdstuk_id1-3-2-2-6" text:style-name="hoofdstuk">
            <text:p text:style-name="hoofdstuk_kop"><text:span text:style-name="label">Hoofdstuk</text:span> <text:span text:style-name="nr">5</text:span> - Studietoeslag </text:p>
            <text:section text:name="artikel_id1-3-2-2-6-2" text:style-name="artikel">
              <text:p text:style-name="artikel_kop_titel"><text:span text:style-name="artikel_kop_label"/> </text:p>
              <text:p text:style-name="al">
              <text:span text:style-name="nadrukcur">Een financiële bijdrage aan de inwoner die een opleiding volgt en die door rechtstreeks gevolg van een ziekte of gebrek structureel niet in staat is om naast de studie inkomsten te verwerven. </text:span>
            </text:p>
              <text:p text:style-name="al"/>
              <text:list text:style-name="id1-3-2-2-6-2-4">
                <text:list-item text:style-override="id1-3-2-2-6-2-4-1">
                  <text:number>1.</text:number>
                  <text:p text:style-name="al">Het college beoordeelt of de aanvrager van de studietoeslag door een structurele medische beperking tijdens de studie geen inkomsten kan verwerven. </text:p>
                </text:list-item>
                <text:list-item text:style-override="id1-3-2-2-6-2-4-2">
                  <text:number>2.</text:number>
                  <text:p text:style-name="al">Onder een structurele medische beperking wordt versta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zonder dat dit ten koste gaat van de gebruikelijke tijd die nodig is om de studie met succes af te ronden.</text:p>
                </text:list-item>
                <text:list-item text:style-override="id1-3-2-2-6-2-4-3">
                  <text:number>3.</text:number>
                  <text:p text:style-name="al">Met structureel zoals bedoeld in lid 2 wordt verstaan: als er binnen een periode van 12 maanden na de aanvraag geen herstel of verbetering is te verwachten in de medische beperking, waardoor belanghebbende wel in staat is om naast de studie inkomsten te verdienen.</text:p>
                </text:list-item>
                <text:list-item text:style-override="id1-3-2-2-6-2-4-4">
                  <text:number>4.</text:number>
                  <text:p text:style-name="al">Het college kan besluiten dat een onafhankelijk medisch advies nodig is om de structurele medische beperking vast te stellen. </text:p>
                </text:list-item>
                <text:list-item text:style-override="id1-3-2-2-6-2-4-5">
                  <text:number>5.</text:number>
                  <text:p text:style-name="al">De studietoeslag wordt verleend vanaf de eerste dag van de maand waarin de aanvraag is ingediend. </text:p>
                </text:list-item>
                <text:list-item text:style-override="id1-3-2-2-6-2-4-6">
                  <text:number>6.</text:number>
                  <text:p text:style-name="al">De studietoeslag wordt toegekend voor de (resterende) duur van het school- of studiejaar.</text:p>
                </text:list-item>
                <text:list-item text:style-override="id1-3-2-2-6-2-4-7">
                  <text:number>7.</text:number>
                  <text:p text:style-name="al">Onder een schooljaar wordt verstaan de periode van 1 augustus tot en met 31 juli. </text:p>
                </text:list-item>
                <text:list-item text:style-override="id1-3-2-2-6-2-4-8">
                  <text:number>8.</text:number>
                  <text:p text:style-name="al">Het recht op de studietoeslag eindigt zodra betrokkene niet langer voldoet aan het bepaalde in artikel 36b, eerste lid, van de Participatiewet of als betrokkene naar een andere gemeente verhuist. </text:p>
                </text:list-item>
                <text:list-item text:style-override="id1-3-2-2-6-2-4-9">
                  <text:number>9.</text:number>
                  <text:p text:style-name="al">Wijzigingen in de woonsituatie, het inkomen, of studie moeten direct worden doorgegeven om het recht op uitkering opnieuw te kunnen vaststellen. </text:p>
                </text:list-item>
                <text:list-item text:style-override="id1-3-2-2-6-2-4-10">
                  <text:number>10.</text:number>
                  <text:p text:style-name="al">De studietoeslag wordt maandelijks uitbetaald en wordt aangepast als er sprake is van een wettelijke wijziging. </text:p>
                </text:list-item>
                <text:list-item text:style-override="id1-3-2-2-6-2-4-11">
                  <text:number>11.</text:number>
                  <text:p text:style-name="al">De hoogte van de studietoeslag wordt gepubliceerd op de website van gemeente Hoeksche Waard. </text:p>
                </text:list-item>
                <text:list-item text:style-override="id1-3-2-2-6-2-4-12">
                  <text:number>12.</text:number>
                  <text:p text:style-name="al">De Studietoeslag is niet van toepassing op inwoners die een ‘levenlanglerenkrediet’ ontvangen. </text:p>
                </text:list-item>
              </text:list>
            </text:section>
            <text:p text:style-name="hoofdstuk_bottom"/>
          </text:section>
          <text:section text:name="hoofdstuk_id1-3-2-2-7" text:style-name="hoofdstuk">
            <text:p text:style-name="hoofdstuk_kop"><text:span text:style-name="label">Hoofdstuk</text:span> <text:span text:style-name="nr">6.</text:span> Scholing / cursus </text:p>
            <text:section text:name="artikel_id1-3-2-2-7-2" text:style-name="artikel">
              <text:p text:style-name="artikel_kop_titel"><text:span text:style-name="artikel_kop_label"/> </text:p>
              <text:p text:style-name="al">
              <text:span text:style-name="nadrukcur">Om de toegang tot de arbeidsmarkt te bevorderen kan scholing of een cursus worden aangeboden. </text:span>
            </text:p>
            </text:section>
            <text:section text:name="artikel_id1-3-2-2-7-3" text:style-name="artikel">
              <text:p text:style-name="artikel_kop_titel"><text:span text:style-name="artikel_kop_label">Artikel</text:span> <text:span text:style-name="artikel_kop_nr">6.1.</text:span> Doelgroep </text:p>
              <text:p text:style-name="al">Inwoners van wie door het college is vastgesteld dat dit noodzakelijk is omdat arbeidsinschakeling (mede) vanwege ontbrekende kennis en/of vaardigheden niet direct mogelijk is. </text:p>
            </text:section>
            <text:section text:name="artikel_id1-3-2-2-7-4" text:style-name="artikel">
              <text:p text:style-name="artikel_kop_titel"><text:span text:style-name="artikel_kop_label">Artikel</text:span> <text:span text:style-name="artikel_kop_nr">6.2.</text:span> Voorwaarden, duur van de scholing / cursus en vergoeding </text:p>
              <text:list text:style-name="id1-3-2-2-7-4-2">
                <text:list-item text:style-override="id1-3-2-2-7-4-2">
                  <text:number>1.</text:number>
                  <text:p text:style-name="al">Een scholingstraject wordt aangeboden aan een persoon in een re-integratietraject, indien dit noodzakelijk wordt geacht om instroom in algemeen geaccepteerde arbeid te realiseren of als dit noodzakelijk is voor het behoud van arbeid. </text:p>
                </text:list-item>
                <text:list-item text:style-override="id1-3-2-2-7-4-3">
                  <text:number>2.</text:number>
                  <text:p text:style-name="al">De noodzaak wordt alleen dan aanwezig geacht, als de persoon voorafgaand aan de scholing aantoonbare inspanningen heeft verricht om instroom in algemeen geaccepteerde arbeid te realiseren of alles in het werk heeft gesteld arbeid te behouden. </text:p>
                </text:list-item>
                <text:list-item text:style-override="id1-3-2-2-7-4-4">
                  <text:number>3.</text:number>
                  <text:p text:style-name="al">Bij de beoordeling van de noodzaak van de scholing wordt rekening gehouden met de voor inwoner kortste weg naar duurzame arbeid, zijn arbeids- en opleidingsverleden. </text:p>
                </text:list-item>
                <text:list-item text:style-override="id1-3-2-2-7-4-5">
                  <text:number>4.</text:number>
                  <text:p text:style-name="al">In beginsel wordt alleen scholing ingezet die opleidt naar beroepssectoren waarin gelijk werk gevonden kan worden of in een zogenaamd duaal traject waarbij de ontwikkeling op de (lokale) arbeidsmarkt medebepalend is. </text:p>
                </text:list-item>
                <text:list-item text:style-override="id1-3-2-2-7-4-6">
                  <text:number>5.</text:number>
                  <text:p text:style-name="al">De scholing / cursus moet aansluiten bij de krachten en bekwaamheden van de inwoner. Om dezelfde reden kan scholing ook beëindigd worden. </text:p>
                </text:list-item>
                <text:list-item text:style-override="id1-3-2-2-7-4-7">
                  <text:number>6.</text:number>
                  <text:p text:style-name="al">De duur van het scholingstraject is maximaal 12 maanden. </text:p>
                </text:list-item>
                <text:list-item text:style-override="id1-3-2-2-7-4-8">
                  <text:number>7.</text:number>
                  <text:p text:style-name="al">Bij de keuze van de scholing en de vergoeding van de kosten wordt uitgegaan van de goedkoopste adequate scholingsmogelijkheid. </text:p>
                </text:list-item>
                <text:list-item text:style-override="id1-3-2-2-7-4-9">
                  <text:number>8.</text:number>
                  <text:p text:style-name="al">De kosten van de scholing of opleiding bedragen maximaal € 3.000,00. </text:p>
                </text:list-item>
                <text:list-item text:style-override="id1-3-2-2-7-4-10">
                  <text:number>9.</text:number>
                  <text:p text:style-name="al">In individuele omstandigheden kan van het bedrag in he voorgaande lid worden afgeweken. </text:p>
                </text:list-item>
                <text:list-item text:style-override="id1-3-2-2-7-4-11">
                  <text:number>10.</text:number>
                  <text:p text:style-name="al">De noodzakelijke kosten van vervoer die een directe relatie hebben met de noodzakelijk geachte scholing of komen voor een (aanvullende) vergoeding in aanmerking. </text:p>
                </text:list-item>
              </text:list>
            </text:section>
            <text:section text:name="artikel_id1-3-2-2-7-5" text:style-name="artikel">
              <text:p text:style-name="artikel_kop_titel"><text:span text:style-name="artikel_kop_label">Artikel</text:span> <text:span text:style-name="artikel_kop_nr">6.3.</text:span> Voorliggende voorziening </text:p>
              <text:p text:style-name="al">Er kan geen gebruik gemaakt worden van scholing / cursus, indien de inwoner aanspraak kan maken op:</text:p>
              <text:list text:style-name="id1-3-2-2-7-5-3">
                <text:list-item text:style-override="id1-3-2-2-7-5-3-1">
                  <text:number>1.</text:number>
                  <text:p text:style-name="al">Een regeling via Dienst Uitvoering Onderwijs (DUO):</text:p>
                  <text:list text:style-name="id1-3-2-2-7-5-3-1-3">
                    <text:list-item text:style-override="id1-3-2-2-7-5-3-1-3-1">
                      <text:number>a.</text:number>
                      <text:p text:style-name="al">Studiefinanciering op grond van de Wet studiefinanciering 2000. </text:p>
                    </text:list-item>
                    <text:list-item text:style-override="id1-3-2-2-7-5-3-1-3-2">
                      <text:number>b.</text:number>
                      <text:p text:style-name="al">Wet tegemoetkoming onderwijsbijdrage en schoolkosten (Wtos).</text:p>
                    </text:list-item>
                    <text:list-item text:style-override="id1-3-2-2-7-5-3-1-3-3">
                      <text:number>c.</text:number>
                      <text:p text:style-name="al">Langlevenlerenkrediet.</text:p>
                    </text:list-item>
                  </text:list>
                </text:list-item>
                <text:list-item text:style-override="id1-3-2-2-7-5-3-2">
                  <text:number>2.</text:number>
                  <text:p text:style-name="al">Een regeling via de arbeidsmarktregio Rijnmond:</text:p>
                  <text:list text:style-name="id1-3-2-2-7-5-3-2-3">
                    <text:list-item text:style-override="id1-3-2-2-7-5-3-2-3-1">
                      <text:number>a.</text:number>
                      <text:p text:style-name="al">Werkcentrum Rijnmond. </text:p>
                    </text:list-item>
                    <text:list-item text:style-override="id1-3-2-2-7-5-3-2-3-2">
                      <text:number>b.</text:number>
                      <text:p text:style-name="al">WerkgeversServicepunt Rijnmond</text:p>
                    </text:list-item>
                    <text:list-item text:style-override="id1-3-2-2-7-5-3-2-3-3">
                      <text:number>c.</text:number>
                      <text:p text:style-name="al">Leerwerkloket Rijnmond</text:p>
                    </text:list-item>
                  </text:list>
                </text:list-item>
                <text:list-item text:style-override="id1-3-2-2-7-5-3-3">
                  <text:number>3.</text:number>
                  <text:p text:style-name="al">Indien hiervoor een subsidies die door derden kan worden verkregen. </text:p>
                </text:list-item>
              </text:list>
            </text:section>
            <text:p text:style-name="hoofdstuk_bottom"/>
          </text:section>
          <text:section text:name="hoofdstuk_id1-3-2-2-8" text:style-name="hoofdstuk">
            <text:p text:style-name="hoofdstuk_kop"><text:span text:style-name="label">Hoofdstuk</text:span> <text:span text:style-name="nr">7</text:span> - Reiskosten re-integratie, woon-werkverkeer en beroepskosten</text:p>
            <text:section text:name="artikel_id1-3-2-2-8-2" text:style-name="artikel">
              <text:p text:style-name="artikel_kop_titel"><text:span text:style-name="artikel_kop_label">Artikel</text:span> <text:span text:style-name="artikel_kop_nr">7.1</text:span> Hoogte reiskosten</text:p>
              <text:list text:style-name="id1-3-2-2-8-2-2">
                <text:list-item text:style-override="id1-3-2-2-8-2-2">
                  <text:number>1.</text:number>
                  <text:p text:style-name="al">De hoogte van de reiskostenvergoeding wordt vastgesteld conform de belastingvrije vergoeding zoals vastgesteld door de Belastingdienst. Hierin wordt geen onderscheid gemaakt in de wijze van vervoersmiddel. </text:p>
                </text:list-item>
                <text:list-item text:style-override="id1-3-2-2-8-2-3">
                  <text:number>2.</text:number>
                  <text:p text:style-name="al">De kilometers worden berekend op basis van de kortste route, gemeten van huis tot plaats van bestemming, volgens de routeplanner van de ANWB. </text:p>
                </text:list-item>
                <text:list-item text:style-override="id1-3-2-2-8-2-4">
                  <text:number>3.</text:number>
                  <text:p text:style-name="al">Indien veer- en tolkosten onderdeel uitmaken van de kortste route worden deze op declaratiebasis vergoed. </text:p>
                </text:list-item>
                <text:list-item text:style-override="id1-3-2-2-8-2-5">
                  <text:number>4.</text:number>
                  <text:p text:style-name="al">De vergoeding, zoals genoemd in lid 1, is gebaseerd op de gemiddelde kilometerprijs. Het is mogelijk dat het tarief van het openbaar vervoer hoger is dan de kilometervergoeding. Als deze situatie zich voordoet, dan wordt op verzoek de daadwerkelijke kosten van het openbaar vervoer vergoed. </text:p>
                </text:list-item>
                <text:list-item text:style-override="id1-3-2-2-8-2-6">
                  <text:number>5.</text:number>
                  <text:p text:style-name="al">Als de inwoner recht heeft op bijstand voor gratis reizen per openbaar vervoer, zoals genoemd in de ‘Beleidsregels Bijzondere bijstand en inkomensondersteuning Hoeksche Waard’, dan wordt dit vervoer aangemerkt als een voorliggende voorziening. </text:p>
                </text:list-item>
              </text:list>
            </text:section>
            <text:section text:name="artikel_id1-3-2-2-8-3" text:style-name="artikel">
              <text:p text:style-name="artikel_kop_titel"><text:span text:style-name="artikel_kop_label">Artikel</text:span> <text:span text:style-name="artikel_kop_nr">7.2.</text:span> Reiskosten re-integratietraject</text:p>
              <text:list text:style-name="id1-3-2-2-8-3-2">
                <text:list-item text:style-override="id1-3-2-2-8-3-2">
                  <text:number>1.</text:number>
                  <text:p text:style-name="al">Bezoek aan een gemeentelijk servicepunt, HWwerkt!, etc. behoren tot de incidenteel voorkomende algemene bestaanskosten, hiervoor worden geen reiskosten verstrekt. </text:p>
                </text:list-item>
                <text:list-item text:style-override="id1-3-2-2-8-3-3">
                  <text:number>2.</text:number>
                  <text:p text:style-name="al">Structurele reiskosten (reeks van opeenvolgende bezoeken) in het kader van het re-integratietraject komen in aanmerking voor vergoeding. </text:p>
                </text:list-item>
                <text:list-item text:style-override="id1-3-2-2-8-3-4">
                  <text:number>3.</text:number>
                  <text:p text:style-name="al">De bijdrages worden uitbetaald op declaratie -of presentiebasis. </text:p>
                </text:list-item>
              </text:list>
            </text:section>
            <text:section text:name="artikel_id1-3-2-2-8-4" text:style-name="artikel">
              <text:p text:style-name="artikel_kop_titel"><text:span text:style-name="artikel_kop_label">Artikel</text:span> <text:span text:style-name="artikel_kop_nr">7.3.</text:span> Reiskosten bij woon-werkverkeer (verwervingskosten)</text:p>
              <text:list text:style-name="id1-3-2-2-8-4-2">
                <text:list-item text:style-override="id1-3-2-2-8-4-2">
                  <text:number>1.</text:number>
                  <text:p text:style-name="al">De inwoner heeft inkomsten uit arbeid, deze inkomsten zijn lager de geldende bijstandsnorm en:</text:p>
                  <text:list text:style-name="id1-3-2-2-8-4-2-3">
                    <text:list-item text:style-override="id1-3-2-2-8-4-2-3-1">
                      <text:number>a.</text:number>
                      <text:p text:style-name="al">krijgt geen reiskostenvergoeding van de werkgever;</text:p>
                    </text:list-item>
                    <text:list-item text:style-override="id1-3-2-2-8-4-2-3-2">
                      <text:number>b.</text:number>
                      <text:p text:style-name="al">krijgt een reiskostenvergoeding kleiner dan de belastingvrije vergoeding.</text:p>
                    </text:list-item>
                  </text:list>
                </text:list-item>
                <text:list-item text:style-override="id1-3-2-2-8-4-3">
                  <text:number>2.</text:number>
                  <text:p text:style-name="al">Indien inwoner aan de criteria van lid 1 voldoet verstrekt HWwerkt! een (aanvullende) reiskostenvergoeding.</text:p>
                </text:list-item>
                <text:list-item text:style-override="id1-3-2-2-8-4-4">
                  <text:number>3.</text:number>
                  <text:p text:style-name="al">De bijdrage in de reiskosten wordt voor maximaal 12 maanden verstrekt. </text:p>
                </text:list-item>
                <text:list-item text:style-override="id1-3-2-2-8-4-5">
                  <text:number>4.</text:number>
                  <text:p text:style-name="al">De aanvraag geschied middels een gemeentelijk aanvraagformulier. </text:p>
                </text:list-item>
              </text:list>
            </text:section>
            <text:section text:name="artikel_id1-3-2-2-8-5" text:style-name="artikel">
              <text:p text:style-name="artikel_kop_titel"><text:span text:style-name="artikel_kop_label">Artikel</text:span> <text:span text:style-name="artikel_kop_nr">7.4.</text:span> Beroepskosten</text:p>
              <text:list text:style-name="id1-3-2-2-8-5-2">
                <text:list-item text:style-override="id1-3-2-2-8-5-2">
                  <text:number>1.</text:number>
                  <text:p text:style-name="al">Een vergoeding kan verstrekt worden voor beroepskosten ten behoeve van onder andere (opsomming is niet limitatief):</text:p>
                  <text:list text:style-name="id1-3-2-2-8-5-2-3">
                    <text:list-item text:style-override="id1-3-2-2-8-5-2-3-1">
                      <text:number>a.</text:number>
                      <text:p text:style-name="al">verklaring omtrent gedrag (VOG);</text:p>
                    </text:list-item>
                    <text:list-item text:style-override="id1-3-2-2-8-5-2-3-2">
                      <text:number>b.</text:number>
                      <text:p text:style-name="al">medische keuring;</text:p>
                    </text:list-item>
                    <text:list-item text:style-override="id1-3-2-2-8-5-2-3-3">
                      <text:number>c.</text:number>
                      <text:p text:style-name="al">gereedschap of apparatuur om het beroep te kunnen uitoefenen. </text:p>
                    </text:list-item>
                  </text:list>
                </text:list-item>
                <text:list-item text:style-override="id1-3-2-2-8-5-3">
                  <text:number>2.</text:number>
                  <text:p text:style-name="al">Voorwaarden tot verstrekking:</text:p>
                  <text:list text:style-name="id1-3-2-2-8-5-3-3">
                    <text:list-item text:style-override="id1-3-2-2-8-5-3-3-1">
                      <text:number>a.</text:number>
                      <text:p text:style-name="al">de te maken kosten zijn, naar het oordeel van de HWwerkt! noodzakelijk;</text:p>
                    </text:list-item>
                    <text:list-item text:style-override="id1-3-2-2-8-5-3-3-2">
                      <text:number>b.</text:number>
                      <text:p text:style-name="al">hebben een direct verband met het aanvaarden en/of behouden van werk in loondienst;</text:p>
                    </text:list-item>
                    <text:list-item text:style-override="id1-3-2-2-8-5-3-3-3">
                      <text:number>c.</text:number>
                      <text:p text:style-name="al">de inwoner beschikt niet over de middelen om hierin te voorzien; en</text:p>
                    </text:list-item>
                    <text:list-item text:style-override="id1-3-2-2-8-5-3-3-4">
                      <text:number>d.</text:number>
                      <text:p text:style-name="al">de inwoner heeft aantoonbaar geen recht op een vergoeding vanuit de werkgever. </text:p>
                    </text:list-item>
                  </text:list>
                </text:list-item>
                <text:list-item text:style-override="id1-3-2-2-8-5-4">
                  <text:number>3.</text:number>
                  <text:p text:style-name="al">Aanvragen wordt ingediend via een gemeentelijk aanvraagformulier. </text:p>
                </text:list-item>
              </text:list>
            </text:section>
            <text:p text:style-name="hoofdstuk_bottom"/>
          </text:section>
          <text:section text:name="hoofdstuk_id1-3-2-2-9" text:style-name="hoofdstuk">
            <text:p text:style-name="hoofdstuk_kop"><text:span text:style-name="label">Hoofdstuk</text:span> <text:span text:style-name="nr">8.</text:span> Overige bepalingen en citeerartikel </text:p>
            <text:section text:name="artikel_id1-3-2-2-9-2" text:style-name="artikel">
              <text:p text:style-name="artikel_kop_titel"><text:span text:style-name="artikel_kop_label">Artikel</text:span> <text:span text:style-name="artikel_kop_nr">8.1</text:span> Hardheidsclausule </text:p>
              <text:list text:style-name="id1-3-2-2-9-2-2">
                <text:list-item text:style-override="id1-3-2-2-9-2-2">
                  <text:number>1.</text:number>
                  <text:p text:style-name="al">Het college kan ten gunste van de inwoner afwijken van de bepalingen in deze beleidsregels, indien toepassing van de beleidsregel leidt tot onbillijkheden van overwegende aard. </text:p>
                </text:list-item>
                <text:list-item text:style-override="id1-3-2-2-9-2-3">
                  <text:number>2.</text:number>
                  <text:p text:style-name="al">In gevallen waarin deze beleidsregel niet voorziet beslist het college. </text:p>
                </text:list-item>
              </text:list>
            </text:section>
            <text:section text:name="artikel_id1-3-2-2-9-3" text:style-name="artikel">
              <text:p text:style-name="artikel_kop_titel"><text:span text:style-name="artikel_kop_label">Artikel</text:span> <text:span text:style-name="artikel_kop_nr">8.2</text:span> Overgangsrecht </text:p>
              <text:list text:style-name="id1-3-2-2-9-3-2">
                <text:list-item text:style-override="id1-3-2-2-9-3-2">
                  <text:number>1.</text:number>
                  <text:p text:style-name="al">Besluiten genomen voor de datum van inwerkingtreding van deze beleidsregels, blijven van kracht tot aan het moment dat deze besluiten worden ingetrokken, beëindigd of van rechtswege vervallen. </text:p>
                </text:list-item>
                <text:list-item text:style-override="id1-3-2-2-9-3-3">
                  <text:number>2.</text:number>
                  <text:p text:style-name="al">Aanvragen waarop nog niet is beslist bij de inwerkingtreding van deze beleidsregels worden afgehandeld volgens de op het moment van de aanvraag geldende beleidsregels. </text:p>
                </text:list-item>
              </text:list>
            </text:section>
            <text:section text:name="artikel_id1-3-2-2-9-4" text:style-name="artikel">
              <text:p text:style-name="artikel_kop_titel"><text:span text:style-name="artikel_kop_label">Artikel</text:span> <text:span text:style-name="artikel_kop_nr">8.3</text:span> Inwerkingtreding </text:p>
              <text:list text:style-name="id1-3-2-2-9-4-2">
                <text:list-item text:style-override="id1-3-2-2-9-4-2">
                  <text:number>1.</text:number>
                  <text:p text:style-name="al">Deze beleidsregels treden in werking op 1 juli 2025. </text:p>
                </text:list-item>
                <text:list-item text:style-override="id1-3-2-2-9-4-3">
                  <text:number>2.</text:number>
                  <text:p text:style-name="al">Met de inwerkingtreding van deze beleidsregels worden de beleidsregels Werk en Participatie, Hoeksche Waard, zoals vastgesteld op 24 oktober 2023, ingetrokken</text:p>
                </text:list-item>
              </text:list>
            </text:section>
            <text:section text:name="artikel_id1-3-2-2-9-5" text:style-name="artikel">
              <text:p text:style-name="artikel_kop_titel"><text:span text:style-name="artikel_kop_label">Artikel</text:span> <text:span text:style-name="artikel_kop_nr">8.4</text:span> Citeerartikel</text:p>
              <text:p text:style-name="al">Deze beleidsregels worden aangehaald als: Beleidsregels Werk en Participatie Hoeksche Waard 2025.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gemeente Hoeksche Waard, d.d. 24 jun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2 - Werkervaringsplaats </text:span>
        </text:p>
          <text:p text:style-name="al"/>
          <text:p text:style-name="al">
          <text:span text:style-name="nadrukondlijn">Artikel 2.2. Doel werkervaringsplaats</text:span> </text:p>
          <text:p text:style-name="al">Een werkervaringsplaats is gericht op het uitbreiden van ervaring. Het opdoen van werkervaring met ‘echt’ werk vergroot de kans op succesvolle door- en uitstroom. Doel van de werkervaringsplaats is (gedeeltelijke) uitstroom naar een betaalde baan, eventueel in combinatie met loonkostensubsidie. Een werkervaringsplaats kan zowel worden ingezet voor een inwoner met een korte als een grote afstand tot de arbeidsmarkt. Wanneer een inwoner al beschikt over basis werknemersvaardigheden kan hij op een werkervaringsplaats zijn beroepsvaardigheden verder ontwikkelen. De inwoner leert productieve werkzaamheden aan. De inwoner leert om deze uit te voeren bij een werkgever en heeft daarbij begeleiding nodig. Eventueel kan het werktraject samengaan met een scholingscomponent. Voor de inwoner die nog basis werknemersvaardigheden moeten ontwikkelen kunnen plekken binnen de gemeente of bij andere organisaties, bedrijven of instellingen worden gecreëerd waar begeleiding aanwezig is. Op deze werkervaringsplekken staat het aanleren van basale vaardigheden als ‘op tijd komen’, ‘collegiaal gedrag’, ‘afspraken nakomen’, etc. voorop. </text:p>
          <text:p text:style-name="al"/>
          <text:p text:style-name="al">
          <text:span text:style-name="nadrukondlijn">Artikel 2.3. Voorwaarden </text:span>
        </text:p>
          <text:p text:style-name="al">De activiteiten die in het kader van een werkervaringsplaats worden verricht, mogen niet leiden tot verdringing van reguliere arbeid. Van verdringing is sprake op het moment dat de concurrentie om een baan op een oneerlijke manier plaatsvindt en leidt tot baanverlies van de een ten gunste van de ander. Het moet gaan om additionele werkzaamheden. Dit houdt in dat het een speciaal gecreëerde functie (jobcarving / jobcreation) betreft of een al bestaande functie die een inwoner alleen met speciale begeleiding kan verrichten. Hij zal minder productief zijn dan zijn collega’s op een reguliere arbeidsplaats. </text:p>
          <text:p text:style-name="al">Naarmate een inwoner langer een werkervaringsplaats bezet, is de kans groter dat er geen sprake meer is van additionele werkzaamheden, maar wel van verdringing. De werkervaringsplaats kent daarom een beperkte periode. In het tweede lid wordt geregeld dat een werkervaringsplaats een maximumtermijn van drie maanden kent. In bijzondere gevallen kan deze termijn met onderbouwing worden verlengd met 3 maanden. Bij een langere periode bestaat het risico dat de rechter vaststelt dat er sprake is van een dienstbetrekking. </text:p>
          <text:p text:style-name="al"/>
          <text:p text:style-name="al">
          <text:span text:style-name="nadrukondlijn">Artikel 2.4. Verplichtingen werkgever </text:span>
        </text:p>
          <text:p text:style-name="al">De werkgever is verantwoordelijk voor het afsluiten van een aansprakelijkheids- en ongevallenverzekering ten behoeve van de inwoner. </text:p>
          <text:p text:style-name="al"/>
          <text:p text:style-name="al">
          <text:span text:style-name="nadrukvet">Hoofstuk 3 – Ondersteuning op de werkplek door een jobcoach of een interne coach </text:span>
        </text:p>
          <text:p text:style-name="al">Het college bepaalt of en op (basis een advies vanuit de loonwaardemeting) welk begeleidingsregime wordt ingezet. Aanspraak op begeleiding op de werkplek vindt plaats op grond van artikel 10 da. Participatiewet voor personen die tot de doelgroep loonkostensubsidie behoren. Op grond van artikel 10, eerste lid Participatiewet kunnen ook andere personen die niet tot de doelgroep loonkostensubsidie behoren voor (job)coaching in aanmerking komen </text:p>
          <text:p text:style-name="al"/>
          <text:p text:style-name="al">
          <text:span text:style-name="nadrukondlijn">Gediplomeerde jobcoach </text:span>
        </text:p>
          <text:p text:style-name="al">Een gediplomeerde jobcoach is een natuurlijke persoon die bij een NOLOC erkende opleider zijn jobcoach opleiding met goed gevolg heeft afgerond. NOLOC is de grootste beroepsvereniging van Nederland van jobcoaches en loonbaanprofessionals en verbindt deze in hun professionele ontwikkeling. De jobcoach is niet persé geregistreerd bij NOLOC. Voor registratie geldt een minimaal aantal geven begeleidingsuren voordat registratie tot stand kan komen. </text:p>
          <text:p text:style-name="al"/>
          <text:p text:style-name="al">
          <text:span text:style-name="nadrukondlijn">Interne coach</text:span>
        </text:p>
          <text:p text:style-name="al">Een werkgever kan een interne gediplomeerde coach inzetten voor de begeleiding van een werknemer met een arbeidsbeperking. Hiervoor kan de werkgever een vergoeding aanvragen voor een HARRIE opleiding zodra de werkgever een werknemer aanwijst die deze opleiding wil volgen. Hiermee neemt de werkgever de begeleiding op zich. Na het behalen van het certificaat HARRIE komt de werkgever in aanmerking voor een vergoeding coaching. </text:p>
          <text:p text:style-name="al"/>
          <text:p text:style-name="al">
          <text:span text:style-name="nadrukondlijn">Landelijke afspraken WSP</text:span>
        </text:p>
          <text:p text:style-name="al">Het landelijk werkgeversservicepunt (WSP) sluit landelijke akkoorden af met werkgevers. Indien deze afwijken van deze beleidsregel, deze worden nageleefd.</text:p>
          <text:p text:style-name="al"/>
          <text:p text:style-name="al">
          <text:span text:style-name="nadrukondlijn">Publicatie hoogte vergoeding</text:span>
        </text:p>
          <text:p text:style-name="al">De hoogte van de vergoedingen worden gepubliceerd op de website van gemeente Hoeksche Waard. </text:p>
          <text:p text:style-name="al"/>
          <text:p text:style-name="al">
          <text:span text:style-name="nadrukvet">Hoofdstuk 5 - Studietoeslag </text:span>
        </text:p>
          <text:p text:style-name="al">De studietoeslag is een inkomensaanvulling voor studenten die door hun medische beperking structureel niet in staat zijn om naast hun studie bij te verdienen. De vermogenstoets is niet van toepassing. </text:p>
          <text:p text:style-name="al"/>
          <text:p text:style-name="al">
          <text:span text:style-name="nadrukvet">Hoofdstuk 7 - Reiskosten re-integratie, woon-werkverkeer en beroepskosten</text:span>
        </text:p>
          <text:p text:style-name="al">
          <text:span text:style-name="nadrukondlijn">Algemeen </text:span>
        </text:p>
          <text:p text:style-name="al">Het belangrijkste doel van de Participatiewet is zoveel mogelijk mensen met of zonder arbeidsbeperking in te schakelen in het arbeidsproces. Als de inwoner bij de arbeidsinschakeling noodzakelijke kosten maakt en hij deze niet kan betalen uit het inkomen, kunnen die, onder bepaalde voorwaarden, vergoed worden. </text:p>
          <text:p text:style-name="al"/>
          <text:p text:style-name="al">
          <text:span text:style-name="nadrukondlijn"> Artikel 7.3. Reiskosten bij woon-werkverkeer (verwervingskosten)</text:span>
        </text:p>
          <text:p text:style-name="al">Reiskosten of verwervingskosten kunnen voor personen met een inkomen op bijstandsniveau, een belemmering zijn om aan het werk te gaan. In het geval de werkgever aantoonbaar (geen) vergoeding voor deze kosten verstrekt, kan voor deze kosten een bijdrage toegekend worden. </text:p>
          <text:p text:style-name="al"/>
          <text:p text:style-name="al">
          <text:span text:style-name="nadrukondlijn">Artikel 7.4. Beroepskosten</text:span>
        </text:p>
          <text:p text:style-name="al">Soms moet een inwoner specifieke, onvermijdelijke kosten maken die het gevolg zijn van het verwerven van werk en het aanvaarden van werk. </text:p>
          <text:p text:style-name="al">Uitgangspunt is dat in eerste aanleg dat de werkgever zorgdraagt voor de juiste middelen. </text:p>
          <text:p text:style-name="al"/>
          <text:p text:style-name="al">De bijdrage in de reiskosten wordt toegekend voor een bepaalde duur. Gedurende deze periode krijgt inwoner de gelegenheid te wennen aan de nieuwe situatie zodat deze kosten na deze periode zelf kunnen worden gedragen. Alle bijdrages worden uitbetaald op declaratiebasis na overleg van bewijsstu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0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DC.source">Verordening Participatiewet, IOAW en IOAZ Hoeksche Waard]|[https://lokaleregelgeving.overheid.nl/CVDR701367/1</meta:user-defined>
    <meta:user-defined meta:name="DCTERMS.alternative">Beleidsregels Werk en Participatie Hoeksche Waard 2025</meta:user-defined>
    <dc:language>nl</dc:language>
    <meta:user-defined meta:name="OVERHEIDop.locatietype/OVERHEIDop.gebiedsmarkering">Gemeente</meta:user-defined>
    <meta:user-defined meta:name="DC.title">Beleidsregels Werk en Participatie Hoeksche Waard</meta:user-defined>
    <meta:user-defined meta:name="DCTERMS.W3CDTF/DCTERMS.available">2025-07-07</meta:user-defined>
    <meta:user-defined meta:name="DCTERMS.W3CDTF/OVERHEIDop.jaargang">2025</meta:user-defined>
    <meta:user-defined meta:name="OVERHEIDop.publicationIssue">294036</meta:user-defined>
    <meta:user-defined meta:name="OVERHEIDop.betreftRegeling">CVDR741709_1</meta:user-defined>
    <meta:user-defined meta:name="xs:date/OVERHEIDop.startdatum">2025-07-08</meta:user-defined>
    <meta:user-defined meta:name="OVERHEIDop.GmbID/DC.identifier">gmb-2025-294036</meta:user-defined>
    <meta:user-defined meta:name="OVERHEIDop.versieInformatie"/>
  </office:meta>
</office:document-meta>
</file>