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Gemeente Alphen aan den Rijn, verkeersbesluit eenrichtingsverkeer gedeelte Fluitenkruid te Hazerswoude-Dorp </text:p>
      <text:section text:name="regeling_id1-3-2" text:style-name="regeling">
        <text:section text:name="aanhef_id1-3-2-1" text:style-name="aanhef">
          <text:section text:name="afkondiging_id1-3-2-1-1" text:style-name="afkondiging">
            <text:p text:style-name="afkondiging_top"/>
            <text:p text:style-name="al">Nummer: 3627002</text:p>
            <text:p text:style-name="al"/>
            <text:p text:style-name="al">Burgemeester en wethouders van Alphen aan den Rijn,</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leider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Fluitenkruid een erf is binnen de bebouwde kom van Alphen aan den Rijn;</text:p>
              </text:list-item>
              <text:list-item text:style-override="id1-3-2-1-1-9-2">
                <text:number>•</text:number>
                <text:p text:style-name="al">de onder ‘besluiten’ genoemde weg in eigendom, beheer en onderhoud is bij de gemeente Alphen aan den Rijn;</text:p>
              </text:list-item>
              <text:list-item text:style-override="id1-3-2-1-1-9-3">
                <text:number>•</text:number>
                <text:p text:style-name="al">de weg een smal wegprofiel heeft, te weten een breedte van ongeveer 3,6 meter. Dit betekent dat autoverkeer elkaar niet kan passeren op de rijweg. Dat levert soms conflicten op en er regelmatig door de perken wordt gereden waardoor schade ontstaat;</text:p>
              </text:list-item>
              <text:list-item text:style-override="id1-3-2-1-1-9-4">
                <text:number>•</text:number>
                <text:p text:style-name="al">hierdoor het afwikkelen van tweerichtingsverkeer in combinatie met fietsers en voetgangers onveilige situaties oplevert;</text:p>
              </text:list-item>
              <text:list-item text:style-override="id1-3-2-1-1-9-5">
                <text:number>•</text:number>
                <text:p text:style-name="al">het daarom gewenst is om op een gedeelte van de Fluitenkruid, tussen huisnummers 19 en 30, eenrichtingsverkeer in te stellen met uitzondering van fietsers;</text:p>
              </text:list-item>
              <text:list-item text:style-override="id1-3-2-1-1-9-6">
                <text:number>•</text:number>
                <text:p text:style-name="al">ter hoogte van de parkeerkoffers aan de oostelijke en westelijke kant van de in te stellen eenrichting weg passeren wel mogelijk is. </text:p>
              </text:list-item>
              <text:list-item text:style-override="id1-3-2-1-1-9-7">
                <text:number>•</text:number>
                <text:p text:style-name="al">in een ongeveer vergelijkbare situatie aan de Sleutelbloem is gekozen om voor een groot gedeelte na de parkeerkoffer eenrichtingsverkeer in te stellen; </text:p>
              </text:list-item>
              <text:list-item text:style-override="id1-3-2-1-1-9-8">
                <text:number>•</text:number>
                <text:p text:style-name="al">bij het gedeelte van Fluitenkruid tussen de huisnummers 17 en 36 we te maken hebben met parkeerkoffers aan zowel begin als eind van de straat. </text:p>
              </text:list-item>
            </text:list>
            <text:list text:style-name="id1-3-2-1-1-10">
              <text:list-item text:style-override="id1-3-2-1-1-10-1">
                <text:number>•</text:number>
                <text:p text:style-name="al">daarbij uiteindelijk is gekozen voor de optie van eenrichtingsverkeer in oostelijke richting. Deze optie is iets gunstiger wat betreft het voorkomen van het naar binnen schijnen van koplampen. Bovendien zal daarmee het verkeer dat vanaf de huidige rotonde op de N209 komt en aan de westzijde van Weidelanden wil zijn voor straten kiezen die daarvoor meer geschikt zijn;</text:p>
              </text:list-item>
              <text:list-item text:style-override="id1-3-2-1-1-10-2">
                <text:number>•</text:number>
                <text:p text:style-name="al">door het instellen van eenrichtingsverkeer de voorspelbaarheid van de verkeerssituatie duidelijk is voor weggebruikers en aanwonenden;</text:p>
              </text:list-item>
              <text:list-item text:style-override="id1-3-2-1-1-10-3">
                <text:number>•</text:number>
                <text:p text:style-name="al">deze verkeersmaatregelen zullen bijdragen aan de verkeersveiligheid en de bevordering van de leefbaarheid;</text:p>
              </text:list-item>
              <text:list-item text:style-override="id1-3-2-1-1-10-4">
                <text:number>•</text:number>
                <text:p text:style-name="al">deze maatregel wordt genomen om de weg in stand te houden en het waarborgen van de bruikbaarheid daarvan en het zoveel mogelijk waarborgen van de vrijheid van het verkeer;</text:p>
              </text:list-item>
              <text:list-item text:style-override="id1-3-2-1-1-10-5">
                <text:number>•</text:number>
                <text:p text:style-name="al">overeenkomstig artikel 24 van het BABW overleg is gevoerd met de gemachtigde van de districtschef van politie en dat positief is geadviseerd;</text:p>
              </text:list-item>
              <text:list-item text:style-override="id1-3-2-1-1-10-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tot het instellen van eenrichtingsverkeer, uitgezonderd fietsers, voor de Fluitenkruid tussen huisnummer 19 en nummer  30, door het plaatsen van de borden C2 en C3 van bijlage I van het RVV 1990 en onderborden OB52;</text:p>
              </text:list-item>
              <text:list-item text:style-override="id1-3-2-1-1-16-2">
                <text:number>2.</text:number>
                <text:p text:style-name="al">de borden aan te brengen zoals aangegeven op de bij dit besluit behorende tekening.</text:p>
              </text:list-item>
            </text:list>
            <text:p text:style-name="al"/>
            <text:p text:style-name="al"/>
            <text:p text:style-name="al"/>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pan text:style-name="nadrukvet">Bijlage</text:span>
            <text:span text:style-name="nadrukvet">: tekening </text:span>
            <text:span text:style-name="nadrukvet">vkb eenrichtingsverkeer </text:span>
            <text:span text:style-name="nadrukvet">gedeelte Fluitenkruid Hazerswoude-Dorp</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text:number>
                <text:p text:style-name="al">het wenselijk is dat verkeer dat een parkeerplek zoekt niet onnodig veel afstand hoeft af te leggen en er daarom voor gekozen is om alleen het stuk rijweg tussen de twee parkeerkoffers eenrichtingsverkeer te maken zodat men de parkeerplaatsen via dezelfde weg in en uit kan rijd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Alphen aan den Rijn,</text:span></text:p>
            <text:p><text:span text:style-name="functie"/></text:p>
            <text:p><text:span text:style-name="functie">P. Vreugdenhil–van der Lijcke</text:span></text:p>
            <text:p><text:span text:style-name="functie">Teamleider Beheer Openbare Ruimte</text:span></text:p>
            <text:p><text:span text:style-name="functie"/></text:p>
            <text:p><text:span text:style-name="functie">Alphen aan den Rijn, 3 jul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richtingsverkeer  - gedeelte Fluitenkruid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7002</meta:user-defined>
    <meta:user-defined meta:name="DCTERMS.abstract">Het instellen van eenrichtingsverkeer op een gedeelte van de Fluitenkruid te Hazerswoude-Dorp.</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Alphen aan den Rijn, verkeersbesluit eenrichtingsverkeer gedeelte Fluitenkruid te Hazerswoude-Dorp</meta:user-defined>
    <meta:user-defined meta:name="DCTERMS.W3CDTF/DCTERMS.available">2025-07-07</meta:user-defined>
    <meta:user-defined meta:name="OVERHEIDop.externeBijlage">politieadvies|exb-2025-24649</meta:user-defined>
    <meta:user-defined meta:name="OVERHEIDop.externeBijlage">tekening|exb-2025-24650</meta:user-defined>
    <meta:user-defined meta:name="DCTERMS.W3CDTF/OVERHEIDop.jaargang">2025</meta:user-defined>
    <meta:user-defined meta:name="OVERHEIDop.publicationIssue">294035</meta:user-defined>
    <meta:user-defined meta:name="OVERHEIDop.GmbID/DC.identifier">gmb-2025-294035</meta:user-defined>
    <meta:user-defined meta:name="OVERHEIDop.versieInformatie"/>
  </office:meta>
</office:document-meta>
</file>