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Aanvraag omgevingsvergunning voor het verbouwen van een boven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5 een aanvraag hebben ontvangen voor een omgevingsvergunning op de locatie Korte Kerkstraat 9, 4461JE Goes. De aanvraag is geregistreerd onder zaaknummer Z2025-00001662. De aanvraag betreft:</text:p>
            <text:p text:style-name="common-al">het verbouwen van een bovenwoning tot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02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2</meta:user-defined>
    <meta:user-defined meta:name="DCTERMS.abstract">Korte Kerkstraat 9, 4461JE Goes - Aanvraag omgevingsvergunning voor het verbouwen van een bovenwoning tot 3 appartementen</meta:user-defined>
    <dc:language>nl</dc:language>
    <meta:user-defined meta:name="OVERHEIDop.locatietype/OVERHEIDop.gebiedsmarkering">Vlak</meta:user-defined>
    <meta:user-defined meta:name="DC.title">Korte Kerkstraat 9, 4461JE Goes - Aanvraag omgevingsvergunning voor het verbouwen van een bovenwoning tot 3 appartementen</meta:user-defined>
    <meta:user-defined meta:name="DCTERMS.W3CDTF/DCTERMS.available">2025-07-07</meta:user-defined>
    <meta:user-defined meta:name="DCTERMS.W3CDTF/OVERHEIDop.jaargang">2025</meta:user-defined>
    <meta:user-defined meta:name="OVERHEIDop.publicationIssue">294027</meta:user-defined>
    <meta:user-defined meta:name="OVERHEIDop.GmbID/DC.identifier">gmb-2025-294027</meta:user-defined>
    <meta:user-defined meta:name="OVERHEIDop.versieInformatie"/>
  </office:meta>
</office:document-meta>
</file>