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ong te Someren (sectie R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7-2025 een aanvraag voor een omgevingsvergunning is ingediend voor:</text:p>
            <text:p text:style-name="common-al">- <text:span text:style-name="nadrukvet">Provincialeweg ong te Someren</text:span>, inzake het kappen van 2 bomen in het kader van het project aanleg amfibiepassages, kadastraal bekend sectie R, nummer 511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40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53416</meta:user-defined>
    <meta:user-defined meta:name="DCTERMS.abstract">Kappen van 2 bomen ikv project aanleg amfibiepassages Provincialeweg ong</meta:user-defined>
    <dc:language>nl</dc:language>
    <meta:user-defined meta:name="OVERHEIDop.locatietype/OVERHEIDop.gebiedsmarkering">Punt</meta:user-defined>
    <meta:user-defined meta:name="DC.title">Aanvraag omgevingsvergunning Provincialeweg ong te Someren (sectie R511)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025</meta:user-defined>
    <meta:user-defined meta:name="OVERHEIDop.GmbID/DC.identifier">gmb-2025-294025</meta:user-defined>
    <meta:user-defined meta:name="OVERHEIDop.versieInformatie"/>
  </office:meta>
</office:document-meta>
</file>