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f Heuvelenweg 34 Dwingelo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bekend dat de gemeenteraad op 24 juni 2025 het omgevingsplan van de gemeente Westerveld heeft gewijzigd door het gewijzigd vaststellen van het TAM-omgevingsplan ‘Hoofdstuk 22f Heuvelenweg 34 Dwingeloo’ met identificatie NL.IMRO.1701.509TAMHeuvweg-0002. Het omgevingsplan voorziet in een herontwikkeling van de bedrijfslocatie (voormalige Aldi-locatie) met woningbouw en het omzetten van de bedrijfswoning naar een reguliere woonbestemming. De wijzigingen ten opzichte van het ontwerp zijn weergegeven in de nota van zienswijzen behorende bij het raadsbesluit.</text:p>
            <text:p text:style-name="common-al">
            <text:span text:style-name="nadrukvet"/>
            <text:span text:style-name="nadrukvet"/>
          </text:p>
            <text:p text:style-name="common-al">
            <text:span text:style-name="nadrukvet">Inzage </text:span>
          </text:p>
            <text:p text:style-name="common-al">U kunt het omgevingsplan vanaf 10 juli 2025 op afspraak inzien. Wij verzoeken u het plan digitaal te bekijken op www.omgevingswet.overheid.nl/regels-op-de-kaart/. U kunt de documentnaam NL.IMRO.1701.509TAMHeuvweg-0002 ingeven bij ‘document zoeken’. </text:p>
            <text:p text:style-name="common-al">
            <text:span text:style-name="nadrukvet">Beroep </text:span>
          </text:p>
            <text:p text:style-name="common-al">Vanaf 10 juli 2025 tot en met 20 augustus 2025 kan beroep worden ingesteld door een belanghebbende. Het beroepschrift wordt gericht aan: Raad van State, Afdeling bestuursrechtspraak, Postbus 20019, 2500 EA Den Haag. Graag het zaaknummer 2025-007088 vermelden. </text:p>
            <text:p text:style-name="common-al">
            <text:span text:style-name="nadrukvet">Voorlopige voorziening </text:span>
          </text:p>
            <text:p text:style-name="common-al">Het besluit van de gemeenteraad treedt de dag na afloop van de beroepstermijn in werking. Om te voorkomen dat het besluit in werking treedt, kan gedurende de beroepstermijn bij de voorzitter van de Afdeling bestuursrechtspraak van de Raad van State ook een verzoek om voorlopige voorziening worden ingediend. Als binnen deze termijn een verzoek is ingediend, treedt het besluit niet in werking voordat op dat verzoek is beslist. </text:p>
            <text:p text:style-name="common-al">
            <text:span text:style-name="nadrukvet">Contact </text:span>
          </text:p>
            <text:p text:style-name="last-al">Team Ruimte en Ontwikkeling, telefoonnummer 14 052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9401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1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1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509TAMHeuvweg-0002</meta:user-defined>
    <meta:user-defined meta:name="OVERHEIDop.Plansoort/OVERHEIDop.plansoort">bestemmings- of omgevingsplan</meta:user-defined>
    <meta:user-defined meta:name="OVERHEIDop.referentienummer">2025-007088</meta:user-defined>
    <dc:language>nl</dc:language>
    <meta:user-defined meta:name="OVERHEIDop.locatietype/OVERHEIDop.gebiedsmarkering">Adres</meta:user-defined>
    <meta:user-defined meta:name="DC.title">Vastgesteld TAM-omgevingsplan Hoofdstuk 22f Heuvelenweg 34 Dwingeloo</meta:user-defined>
    <meta:user-defined meta:name="DCTERMS.W3CDTF/DCTERMS.available">2025-07-09</meta:user-defined>
    <meta:user-defined meta:name="DCTERMS.W3CDTF/OVERHEIDop.jaargang">2025</meta:user-defined>
    <meta:user-defined meta:name="OVERHEIDop.publicationIssue">294010</meta:user-defined>
    <meta:user-defined meta:name="OVERHEIDop.GmbID/DC.identifier">gmb-2025-294010</meta:user-defined>
    <meta:user-defined meta:name="OVERHEIDop.versieInformatie"/>
  </office:meta>
</office:document-meta>
</file>