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PV-melding Weststelling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juni 2025 heeft de gemeente een melding ontvangen voor activiteiten waarvoor geen vergunningplicht geldt op de locatie Weststellingwerf. De melding is geregistreerd onder zaaknummer Z2025-00003621. De melding betreft:</text:p>
            <text:p text:style-name="common-al">verklaring van geen bezwaar Hollands Venetie Tocht 17 augustus 2025.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info@weststellingwerf.nl of telefoonnummer 14056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294007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007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007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Weststellingwerf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5-00003621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APV-melding Weststellingwerf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4007</meta:user-defined>
    <meta:user-defined meta:name="OVERHEIDop.GmbID/DC.identifier">gmb-2025-294007</meta:user-defined>
    <meta:user-defined meta:name="OVERHEIDop.versieInformatie"/>
  </office:meta>
</office:document-meta>
</file>