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arlanderveen, Alphen aan den Rijn, Boskoop en Hazerswoude-Rijndijk.</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p text:style-name="al">
            <text:span text:style-name="nadrukvet">Overwegende</text:span>
            <text:span text:style-name="nadrukvet">:</text:span>
          </text:p>
            <text:list text:style-name="id1-3-2-1-1-6">
              <text:list-item text:style-override="id1-3-2-1-1-6-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6-2">
                <text:number>•</text:number>
                <text:p text:style-name="al">dat aanvragers openbare oplaadpalen hebben aangevraagd met zaaknummer 3645139; </text:p>
              </text:list-item>
              <text:list-item text:style-override="id1-3-2-1-1-6-3">
                <text:number>•</text:number>
                <text:p text:style-name="al">dat het college in dit besluit heeft besloten om openbare parkeerplaatsen bij openbare oplaadpalen te reserveren voor het opladen van elektrische voertuigen; </text:p>
              </text:list-item>
              <text:list-item text:style-override="id1-3-2-1-1-6-4">
                <text:number>•</text:number>
                <text:p text:style-name="al">dat door dit besluit parkeren op deze plaatsen alleen is toegestaan voor het opladen van elektrische voertuigen; </text:p>
              </text:list-item>
              <text:list-item text:style-override="id1-3-2-1-1-6-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6-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6-7">
                <text:number>•</text:number>
                <text:p text:style-name="al">dat volledige elektrische voertuigen geen uitstoot hebben en daarmee bijdragen aan het verbeteren van de luchtkwaliteit in Alphen aan den Rijn; </text:p>
              </text:list-item>
              <text:list-item text:style-override="id1-3-2-1-1-6-8">
                <text:number>•</text:number>
                <text:p text:style-name="al">dat het verminderen van de uitstoot bijdraagt aan het groene en duurzaam beleid van de gemeente Alphen aan den Rijn; </text:p>
              </text:list-item>
              <text:list-item text:style-override="id1-3-2-1-1-6-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6-10">
                <text:number>•</text:number>
                <text:p text:style-name="al">dat op 12 november 2019 het college de gewijzigd beleidsregels voor het aanvragen, plaatsen en exploiteren van openbare oplaadpalen heeft vastgesteld (zaak 280945); </text:p>
              </text:list-item>
              <text:list-item text:style-override="id1-3-2-1-1-6-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6-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6-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6-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6-15">
                <text:number>•</text:number>
                <text:p text:style-name="al">dat bij oplaadpalen die voor 2020 zijn aangevraagd voor een gereserveerde 2 parkeerplaats ook een verkeersbesluit moet worden genomen;  </text:p>
              </text:list-item>
              <text:list-item text:style-override="id1-3-2-1-1-6-16">
                <text:number>•</text:number>
                <text:p text:style-name="al">dat de in dit besluit genoemde locaties en wegen voor het openbaar verkeer openstaande wegen zijn; </text:p>
              </text:list-item>
              <text:list-item text:style-override="id1-3-2-1-1-6-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6-18">
                <text:number>•</text:number>
                <text:p text:style-name="al">dat de genoemde straten in eigendom, beheer en onderhoud zijn bij de gemeente Alphen aan den Rijn; </text:p>
              </text:list-item>
              <text:list-item text:style-override="id1-3-2-1-1-6-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6-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6-21">
                <text:number>•</text:number>
                <text:p text:style-name="al">en gelet op artikel 18 van de Wegenverkeerswet 1994 en artikel 12 van het Besluit Administratieve Bepalingen inzake het Wegverkeer.</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1">
              <text:list-item text:style-override="id1-3-2-1-1-11-1">
                <text:number>1.</text:number>
                <text:p text:style-name="al">het reserveren van 2 parkeervakken met in het midden een laadsymbool en het bord E08c (parkeergelegenheid alleen bestemd voor het opladen van elektrische voertuigen) en het onderbord OB504 (geldt voor 2 parkeervakken) bij een te plaatsen oplaadpaal of laadplein op de locaties:</text:p>
              </text:list-item>
            </text:list>
            <text:p text:style-name="al"/>
            <text:list text:style-name="id1-3-2-1-1-13">
              <text:list-item text:style-override="id1-3-2-1-1-13-1">
                <text:number>a.</text:number>
                <text:p text:style-name="al">Alphen aan den Rijn</text:p>
                <text:list text:style-name="id1-3-2-1-1-13-1-3">
                  <text:list-item text:style-override="id1-3-2-1-1-13-1-3-1">
                    <text:number>i.</text:number>
                    <text:p text:style-name="al">Aziëlaan 256, t.h.v. Thailandsingel 106</text:p>
                  </text:list-item>
                  <text:list-item text:style-override="id1-3-2-1-1-13-1-3-2">
                    <text:number>ii.</text:number>
                    <text:p text:style-name="al">Liszthof, tegenover nr. 42</text:p>
                  </text:list-item>
                  <text:list-item text:style-override="id1-3-2-1-1-13-1-3-3">
                    <text:number>iii.</text:number>
                    <text:p text:style-name="al">Prinses Margrietlaan-Rijnhavenkade 162</text:p>
                  </text:list-item>
                </text:list>
              </text:list-item>
            </text:list>
            <text:p text:style-name="al"/>
            <text:list text:style-name="id1-3-2-1-1-15">
              <text:list-item text:style-override="id1-3-2-1-1-15-1">
                <text:number>b.</text:number>
                <text:p text:style-name="al">Boskoop </text:p>
                <text:list text:style-name="id1-3-2-1-1-15-1-3">
                  <text:list-item text:style-override="id1-3-2-1-1-15-1-3-1">
                    <text:number>i.</text:number>
                    <text:p text:style-name="al">Calville 77, achterzijde</text:p>
                  </text:list-item>
                </text:list>
              </text:list-item>
            </text:list>
            <text:p text:style-name="al"/>
            <text:list text:style-name="id1-3-2-1-1-17">
              <text:list-item text:style-override="id1-3-2-1-1-17-1">
                <text:number>c.</text:number>
                <text:p text:style-name="al">Aarlanderveen</text:p>
                <text:list text:style-name="id1-3-2-1-1-17-1-3">
                  <text:list-item text:style-override="id1-3-2-1-1-17-1-3-1">
                    <text:number>i.</text:number>
                    <text:p text:style-name="al">Jacob van Damstraat tegenover nummer nr. 14 (verplaatsing van Jacob van Damstraat tegenover nr. 10)</text:p>
                  </text:list-item>
                </text:list>
              </text:list-item>
            </text:list>
            <text:p text:style-name="al"/>
            <text:list text:style-name="id1-3-2-1-1-19">
              <text:list-item text:style-override="id1-3-2-1-1-19-1">
                <text:number>d.</text:number>
                <text:p text:style-name="al">Hazerswoude-Rijndijk</text:p>
                <text:list text:style-name="id1-3-2-1-1-19-1-3">
                  <text:list-item text:style-override="id1-3-2-1-1-19-1-3-1">
                    <text:number>i.</text:number>
                    <text:p text:style-name="al">Naast Mierikswortel 12</text:p>
                  </text:list-item>
                  <text:list-item text:style-override="id1-3-2-1-1-19-1-3-2">
                    <text:number>ii.</text:number>
                    <text:p text:style-name="al">Parkeerplein tegenover Pastinaak 112</text:p>
                  </text:list-item>
                </text:list>
              </text:list-item>
            </text:list>
            <text:p text:style-name="al"/>
            <text:list text:style-name="id1-3-2-1-1-21">
              <text:list-item text:style-override="id1-3-2-1-1-21-1">
                <text:number>2.</text:number>
                <text:p text:style-name="al">het intrekken van het besluit voor het reserveren van 2 parkeervakken met witte kruismarkeringen en het bord E08c (parkeergelegenheid alleen bestemd voor het opladen van elektrische voertuigen) en het onderbord OB504 (geldt voor 2 parkeervakken) bij een te plaatsen oplaadpaal of laadplein op de locaties:</text:p>
              </text:list-item>
            </text:list>
            <text:p text:style-name="al"/>
            <text:list text:style-name="id1-3-2-1-1-23">
              <text:list-item text:style-override="id1-3-2-1-1-23-1">
                <text:number>a.</text:number>
                <text:p text:style-name="al">Aarlanderveen</text:p>
              </text:list-item>
            </text:list>
            <text:p text:style-name="al">Jacob van Damstraat tegenover nr. 10 (besluit 28747) (verplaatsing naar Jacob van Damstraat tegenover nr. 14)  </text:p>
            <text:p text:style-name="al"/>
            <text:p text:style-name="al"/>
            <text:p text:style-name="al">De in dit besluit genoemde borden zijn opgenomen in bijlage I van het Reglement verkeersregels en verkeerstekens 1990.  </text:p>
            <text:p text:style-name="al"/>
            <text:p text:style-name="al">Namens burgemeester en wethouders van Alphen aan den Rijn,  </text:p>
            <text:p text:style-name="al"/>
            <text:p text:style-name="al">P. Vreugdenhil-van der Lijcke</text:p>
            <text:p text:style-name="al">Teamleider Beheer Openbare Ruimte</text:p>
            <text:p text:style-name="al"/>
            <text:p text:style-name="al">Alphen aan den Rijn, 2 juli 2025</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400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motorvoertuigen  - Aarlanderveen, Alphen aan den Rijn, Boskoop, hazerswoude-Rij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45139</meta:user-defined>
    <meta:user-defined meta:name="DCTERMS.abstract">Het reserveren van parkeerplaatsen voor het opladen van elektrische motorvoertuigen te Aarlanderveen, Alphen aan den Rijn, Boskoop en Hazerswoude-Rijndijk.</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burgemeester en wethouders van Alphen aan den Rijn op grond van artikel 15 Wegenverkeerswet 1994 ten behoeve van het reserveren van parkeerplaatsen voor het opladen van elektrische motorvoertuigen te Aarlanderveen, Alphen aan den Rijn, Boskoop en Hazerswoude-Rijndijk.</meta:user-defined>
    <meta:user-defined meta:name="DCTERMS.W3CDTF/DCTERMS.available">2025-07-07</meta:user-defined>
    <meta:user-defined meta:name="OVERHEIDop.externeBijlage">politieadvies|exb-2025-24637</meta:user-defined>
    <meta:user-defined meta:name="DCTERMS.W3CDTF/OVERHEIDop.jaargang">2025</meta:user-defined>
    <meta:user-defined meta:name="OVERHEIDop.publicationIssue">294006</meta:user-defined>
    <meta:user-defined meta:name="OVERHEIDop.GmbID/DC.identifier">gmb-2025-294006</meta:user-defined>
    <meta:user-defined meta:name="OVERHEIDop.versieInformatie"/>
  </office:meta>
</office:document-meta>
</file>