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j Dorpsstraat 3 Zorgvl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de gemeenteraad op 24 juni 2025 het omgevingsplan van de gemeente Westerveld heeft gewijzigd door het ongewijzigd vaststellen van het TAM-omgevingsplan ‘Hoofdstuk 22j Dorpsstraat 3 Zorgvlied’ met identificatie NL.IMRO.1701.509TAMDorpsstraat3-0002. Het ontwerp omgevingsplan verplaatst bij Dorpsstraat 3 Zorgvlied de aanduiding van de huidige bedrijfswoning, zodat de huidige bedrijfswoning gebruikt kan worden als twee i.p.v. één recreatiewoning(en) en er een nieuwe bedrijfswoning op een ander deel van het plangebied gebouwd mag worden. </text:p>
            <text:p text:style-name="common-al">
            <text:span text:style-name="nadrukvet">Inzage</text:span>
          </text:p>
            <text:p text:style-name="common-al">U kunt het omgevingsplan vanaf 10 juli 2025 op afspraak inzien. Wij verzoeken u het plan digitaal te bekijken op www.omgevingswet.overheid.nl/regels-op-de-kaart/. U kunt de documentnaam NL.IMRO.1701.509TAMDorpsstraat3-0002 ingeven bij ‘document zoeken’. </text:p>
            <text:p text:style-name="common-al">
            <text:span text:style-name="nadrukvet">Beroep </text:span>
          </text:p>
            <text:p text:style-name="common-al">Vanaf 10 juli 2025 tot en met 20 augustus 2025 kan beroep worden ingesteld door een belanghebbende. Het beroepschrift wordt gericht aan: Raad van State, Afdeling bestuursrechtspraak, Postbus 20019, 2500 EA Den Haag. Graag het zaaknummer 2024-029052 vermelden. </text:p>
            <text:p text:style-name="common-al">
            <text:span text:style-name="nadrukvet">Voorlopige voorziening </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 </text:span>
          </text:p>
            <text:p text:style-name="last-al">Team Ruimte en Ontwikkeling, telefoonnummer 14 05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39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Dorpsstraat3-0002</meta:user-defined>
    <meta:user-defined meta:name="OVERHEIDop.Plansoort/OVERHEIDop.plansoort">bestemmings- of omgevingsplan</meta:user-defined>
    <meta:user-defined meta:name="OVERHEIDop.referentienummer">2024-029052</meta:user-defined>
    <dc:language>nl</dc:language>
    <meta:user-defined meta:name="OVERHEIDop.locatietype/OVERHEIDop.gebiedsmarkering">Adres</meta:user-defined>
    <meta:user-defined meta:name="DC.title">Vastgesteld TAM-omgevingsplan Hoofdstuk 22j Dorpsstraat 3 Zorgvlied</meta:user-defined>
    <meta:user-defined meta:name="DCTERMS.W3CDTF/DCTERMS.available">2025-07-09</meta:user-defined>
    <meta:user-defined meta:name="DCTERMS.W3CDTF/OVERHEIDop.jaargang">2025</meta:user-defined>
    <meta:user-defined meta:name="OVERHEIDop.publicationIssue">293993</meta:user-defined>
    <meta:user-defined meta:name="OVERHEIDop.GmbID/DC.identifier">gmb-2025-293993</meta:user-defined>
    <meta:user-defined meta:name="OVERHEIDop.versieInformatie"/>
  </office:meta>
</office:document-meta>
</file>