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bdijweg 25, 5556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7-2025 een besluit genomen op de aanvraag voor een omgevingsvergunning met zaaknummer <text:span text:style-name="nadrukvet">307174</text:span>.</text:p>
            <text:p text:style-name="common-al">De zaak betreft locatie Abdijweg 25 5556VC Valkenswaard en heeft de omschrijving "plaatsen 2 dakkapellen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04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399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9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9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7174</meta:user-defined>
    <meta:user-defined meta:name="DCTERMS.abstract">plaatsen 2 dakkapellen, Abdijweg 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Abdijweg 25, 5556VC Valkenswaar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92</meta:user-defined>
    <meta:user-defined meta:name="OVERHEIDop.GmbID/DC.identifier">gmb-2025-293992</meta:user-defined>
    <meta:user-defined meta:name="OVERHEIDop.versieInformatie"/>
  </office:meta>
</office:document-meta>
</file>