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woning (ophogen dak) en het plaatsen van 16 zonnepanelen aan Rozenhoflaan 2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li 2025  is een omgevingsvergunning verleend voor:</text:p>
            <text:p text:style-name="common-al">
            <text:span text:style-name="nadrukvet">Omschrijving:</text:span> het renoveren van woning (ophogen dak) en het plaatsen van 16 zonnepane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ozenhoflaan 2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5923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7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399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9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9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59231</meta:user-defined>
    <dc:language>nl</dc:language>
    <meta:user-defined meta:name="OVERHEIDop.locatietype/OVERHEIDop.gebiedsmarkering">Adres</meta:user-defined>
    <meta:user-defined meta:name="DC.title">Omgevingsvergunning verleend voor het renoveren van woning (ophogen dak) en het plaatsen van 16 zonnepanelen aan Rozenhoflaan 23 in Zutph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991</meta:user-defined>
    <meta:user-defined meta:name="OVERHEIDop.GmbID/DC.identifier">gmb-2025-293991</meta:user-defined>
    <meta:user-defined meta:name="OVERHEIDop.versieInformatie"/>
  </office:meta>
</office:document-meta>
</file>