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een besloten verjaardagsfeest op 11 augustus 2025 van 12:00 tot 01:00 uur, locatie: Zuiderzeestraatweg Oost 23 in Elburg.</text:p>
            <text:p text:style-name="last-al">Geen bezwaar mogelijk. Wanneer u vragen heeft kunt u contact opnemen met de gemeente tel.: 0525-688688 of e-mailen naar gemeente@elbur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398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93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87</meta:user-defined>
    <meta:user-defined meta:name="OVERHEIDop.GmbID/DC.identifier">gmb-2025-293987</meta:user-defined>
    <meta:user-defined meta:name="OVERHEIDop.versieInformatie"/>
  </office:meta>
</office:document-meta>
</file>