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style:num-suffix=""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style:style style:family="table-column" style:parent-style-name="colspec" style:name="id1-3-2-1-1-34-1-2-1-1">
      <style:table-column-properties/>
    </style:style>
  </office:automatic-styles>
  <office:body>
    <office:text>
      <text:p text:style-name="new_page_staatscourant"/>
      <text:p text:style-name="single-kop-titel">Kennisgeving definitieve Notitie Reikwijdte en Detailniveau “Netversterking Emmen”</text:p>
      <text:section text:name="regeling_id1-3-2" text:style-name="regeling">
        <text:section text:name="aanhef_id1-3-2-1" text:style-name="aanhef">
          <text:section text:name="preambule_id1-3-2-1-1" text:style-name="preambule">
            <text:p text:style-name="al">Burgemeesters en wethouders van gemeente Coevorden zijn voornemens zijn om het Omgevingsplan door de gemeenteraad te wijzigen ten behoeve van de ‘Netversterking Emmen’. Hiervoor wordt een ruimtelijke procedure doorlopen. Het opstellen van een milieueffectrapportage is onderdeel van deze procedure. </text:p>
            <text:p text:style-name="al">Vanuit deze procedure hebben de Kennisgeving tot het wijzigen van het Omgevingsplan, concept Notitie Reikwijdte en Detailniveau en het Participatieplan ter inzage gelegen van 15 januari 2025 tot en met dinsdag 25 februari 2025. Ook zijn er openbare inloopbijeenkomsten gehouden. Vanuit de bijeenkomsten en de terinzagelegging zijn geen zienswijzen ontvangen. </text:p>
            <text:p text:style-name="al">
            <text:span text:style-name="nadrukvet"/>
          </text:p>
            <text:p text:style-name="al">
            <text:span text:style-name="nadrukvet">Waarom moet het omgevingsplan worden gewijzigd?</text:span>
          </text:p>
            <text:p text:style-name="al">TenneT, de beheerder van het landelijke hoogspanningsnet, gaat het 110 kV-hoogspanningsnet in de regio Emmen versterken om de toekomstige vraag naar en aanbod van (duurzame) elektriciteit te kunnen blijven transporteren. De 110 kV-netversterking Deelnet Emmen bestaat uit de aanleg van twee 110 kV-hoogspanningsstations en een aantal ondergrondse 110 kV-hoogspanningsverbindingen. Daarnaast worden bestaande (vervallen) ondergrondse kabelverbindingen verwijderd en worden op een aantal bestaande hoogspanningsstations technische aanpassingen uitgevoerd. . Voor het grondgebied van Coevorden betekent dit een ondergrondse verbinding tussen het te realiseren hoogspanningsstation Veenoord-Boerdijk en mast 116 in de omgeving Holsloot. Binnen het huidige omgevingsplan van de gemeente Coevorden is het momenteel niet mogelijk om de voorgenomen netversterking te realiseren. Dat betekent dat een wijziging of afwijking van het omgevingsplan nodig is. Het wijzigen van een omgevingsplan vraagt om een onderbouwing op basis van ruimtelijke afwegingen. Gezien de omvang van het project is een Plan-mer noodzakelijk.</text:p>
            <text:p text:style-name="al">
            <text:span text:style-name="nadrukvet"/>
          </text:p>
            <text:p text:style-name="al">
            <text:span text:style-name="nadrukvet">Project-mer-procedure</text:span>
          </text:p>
            <text:p text:style-name="al">Met het opstellen van een project-MER (een milieueffectrapportage voor een project) worden de milieueffecten in beeld gebracht. Zo kan de gemeente de milieueffecten meenemen bij haar besluit over het project. De MER procedure bestaat uit twee fases:</text:p>
            <text:list text:style-name="id1-3-2-1-1-9">
              <text:list-item text:style-override="id1-3-2-1-1-9-1">
                <text:number>-</text:number>
                <text:p text:style-name="al">
                <text:span text:style-name="nadrukvet">Fase 1: Verkenningsfase</text:span>
              </text:p>
              </text:list-item>
              <text:list-item text:style-override="id1-3-2-1-1-9-2">
                <text:number/>
                <text:p text:style-name="al">Hierin worden voor de verschillende projectonderdelen alternatieve routes (voor ondergrondse hoogspanningskabels) en locaties (voor twee nieuwe hoogspanningsstations) onderzocht. Op basis van het MER kunnen TenneT en Gemeente Coevorden per projectonderdeel een voorkeursalternatief kiezen;</text:p>
              </text:list-item>
              <text:list-item text:style-override="id1-3-2-1-1-9-3">
                <text:number>-</text:number>
                <text:p text:style-name="al">
                <text:span text:style-name="nadrukvet">Fase 2: Planuitwerking</text:span>
              </text:p>
              </text:list-item>
              <text:list-item text:style-override="id1-3-2-1-1-9-4">
                <text:number/>
                <text:p text:style-name="al">In deze fase wordt het voorkeursalternatief verder in detail uitgewerkt en worden verdiepende milieu-onderzoeken uitgevoerd. Op basis van de detailuitwerking kan de wijziging van het omgevingsplan worden vormgegeven.</text:p>
              </text:list-item>
            </text:list>
            <text:p text:style-name="al">Meer informatie over de projectonderdelen en de procedure vindt u in de Notitie Reikwijdte en Detailniveau die u kunt inzien via: <text:a xlink:href="https://www.tennet.eu/nl/projecten/provincies/drenthe/deelnet-emmen" xlink:type="simple">https://www.tennet.eu/nl/projecten/provincies/drenthe/deelnet-emmen</text:a>.</text:p>
            <text:p text:style-name="al">
            <text:span text:style-name="nadrukvet"/>
          </text:p>
            <text:p text:style-name="al">
            <text:span text:style-name="nadrukvet">Participatie: inbreng van partijen zijn belangrijk</text:span>
          </text:p>
            <text:p text:style-name="al">Het project raakt de belangen van veel partijen zoals inwoners, grondeigenaren, bedrijven, maatschappelijke organisaties en bestuursorganen. Initiatiefnemer Tennet als ook Gemeente Coevorden vinden het belangrijk dat alle partijen de mogelijkheid hebben om ideeën in te brengen en mee te denken over het project. Tennet hanteert hiervoor een participatieplan waarin staat beschreven hoe de verschillende partijen worden betrokken in de verschillende fasen van het project. Vanuit het oogpunt van het informeren en participeren hebben sinds januari 2025 de onderstaande activiteiten plaatsgevonden:</text:p>
            <text:list text:style-name="id1-3-2-1-1-14">
              <text:list-item text:style-override="id1-3-2-1-1-14-1">
                <text:number>-</text:number>
                <text:p text:style-name="al">In de periode 15 januari 2025 tot en met dinsdag 25 februari 2025 heeft de conceptversie van de Notitie Reikwijdte en Detailniveau het Participatieplan ter inzage gelegen;  </text:p>
              </text:list-item>
              <text:list-item text:style-override="id1-3-2-1-1-14-2">
                <text:number>-</text:number>
                <text:p text:style-name="al">Ook zijn er in dezelfde periode januari en februari 2025 een drietal openbare inloopmomenten geweest waar het project is uitgelegd</text:p>
              </text:list-item>
              <text:list-item text:style-override="id1-3-2-1-1-14-3">
                <text:number>-</text:number>
                <text:p text:style-name="al">Tennet heeft een website geopend waarin informatie over het project wordt gedeeld: </text:p>
              </text:list-item>
            </text:list>
            <text:p text:style-name="al">
            <text:a xlink:href="https://www.tennet.eu/nl/projecten/provincies/drenthe/deelnet-emmen" xlink:type="simple">https://www.tennet.eu/nl/projecten/provincies/drenthe/deelnet-emmen</text:a> </text:p>
            <text:p text:style-name="al">
            <text:span text:style-name="nadrukvet"/>
          </text:p>
            <text:p text:style-name="al">
            <text:span text:style-name="nadrukvet">Notitie Reikwijdte en Detailniveau </text:span>
          </text:p>
            <text:p text:style-name="al">De Notitie Reikwijdte en Detailniveau (NRD) beschrijft de verschillende oplossingen voor de netversterking (reikwijdte) en ook de diepgang van de onderzoeken die uitgevoerd worden in de milieueffectrapportage (detailniveau). De concept NRD heeft ter inzage gelegen. Ook is een advies gevraagd aan de Commissie MER. Het advies van de Commissie MER zijn door de gemeente en Tennet beoordeeld en verwerkt naar een definitieve versie van de NRD. De definitieve versie van de NRD is bij deze publicatie toegevoegd. </text:p>
            <text:p text:style-name="al">
            <text:span text:style-name="nadrukvet"/>
          </text:p>
            <text:p text:style-name="al">
            <text:span text:style-name="nadrukvet">Wat zijn de volgende stappen in de procedure? </text:span>
          </text:p>
            <text:p text:style-name="al">Fase 1 van het MER wordt afgesloten door voorkeursvarianten te kiezen (voor een tracé ondergrondse verbinding). Dit besluit wordt voorgelegd aan Burgemeester en wethouders van de gemeente Coevorden. Het besluit en de onderliggende informatie worden wederom ter inzage gelegd. Dat zal na de zomervakantie plaatsvinden. Tegelijk daaraan worden er ook weer inloopbijeenkomsten gehouden om de voorkeursvarianten toe te lichten. </text:p>
            <text:p text:style-name="al">
            <text:span text:style-name="nadrukvet"/>
          </text:p>
            <text:p text:style-name="al">
            <text:span text:style-name="nadrukvet">Projectplanning en overige participatiemomenten</text:span>
          </text:p>
            <text:p text:style-name="al">Het project volgt naar verwachting ongeveer het volgende tijdschema:</text:p>
            <text:list text:style-name="id1-3-2-1-1-25">
              <text:list-item text:style-override="id1-3-2-1-1-25-1">
                <text:number>-</text:number>
                <text:p text:style-name="al"> Plan-MER fase 1 (verkenning)  - 2025</text:p>
              </text:list-item>
              <text:list-item text:style-override="id1-3-2-1-1-25-2">
                <text:number>-</text:number>
                <text:p text:style-name="al"> Besluitvorming voorkeursalternatief - 2025 (Q3/4)</text:p>
              </text:list-item>
              <text:list-item text:style-override="id1-3-2-1-1-25-3">
                <text:number>-</text:number>
                <text:p text:style-name="al"> Plan-MER fase 2 (planuitwerking) - 2026</text:p>
              </text:list-item>
              <text:list-item text:style-override="id1-3-2-1-1-25-4">
                <text:number>-</text:number>
                <text:p text:style-name="al"> Vastleggen voorkeursalternatief in omgevingsplannen - 2026 / 2027</text:p>
              </text:list-item>
              <text:list-item text:style-override="id1-3-2-1-1-25-5">
                <text:number>-</text:number>
                <text:p text:style-name="al"> Start bouw - 2028</text:p>
              </text:list-item>
              <text:list-item text:style-override="id1-3-2-1-1-25-6">
                <text:number>-</text:number>
                <text:p text:style-name="al"> Ingebruikname alle projectonderdelen - 2031</text:p>
              </text:list-item>
            </text:list>
            <text:p text:style-name="al">
            <text:span text:style-name="nadrukvet"/>
          </text:p>
            <text:p text:style-name="al">
            <text:span text:style-name="nadrukvet">Meer informatie?</text:span>
          </text:p>
            <text:p text:style-name="al">Voor meer informatie over de inhoud van het plan kunt u contact opnemen met:</text:p>
            <text:p text:style-name="al">Joeri Ponten - Omgevingsmanager TenneT<text:a xlink:href="mailto:deelnetemmen@tennet.eu" xlink:type="simple">deelnetemmen@tennet.eu</text:a></text:p>
            <text:p text:style-name="al"/>
            <text:p text:style-name="al">Voormeer informatie over de procedure kunt u contact opnemen met:</text:p>
            <text:p text:style-name="al">Maarten Nieboer - Gemeente Coevorden</text:p>
            <text:p text:style-name="al">
            <text:a xlink:href="mailto:m.nieboer@coevorden.nl" xlink:type="simple">m.nieboer@coevorden.nl</text:a>
          </text:p>
            <text:list text:style-name="id1-3-2-1-1-34">
              <text:list-item text:style-override="id1-3-2-1-1-34-1">
                <text:number/>
                <text:p><draw:frame draw:style-name="lidiv"><draw:text-box ofo:max-width="15.3cm" ofo:min-height="1cm" ofo:min-width="5cm"><text:section text:name="table_id1-3-2-1-1-34-1-2" text:style-name="table"><text:p text:style-name="table_top"/>
                <table:table table:style-name="tgroup">
                  <table:table-column table:style-name="id1-3-2-1-1-34-1-2-1-1"/>
                  
                    <table:table-row table:style-name="row">
                      <table:table-cell table:style-name="entry" table:number-rows-spanned="1" table:number-columns-spanned="1">
                        <text:p text:style-name="table_al">deze tekst laten staan i.v.m. laatste pagina berekening, wordt niet geprint</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98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8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8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Ruimte en infrastructuur | Organisatie en beleid</meta:user-defined>
    <meta:user-defined meta:name="OVERHEIDop.referentienummer">3409-2025</meta:user-defined>
    <dc:language>nl</dc:language>
    <meta:user-defined meta:name="OVERHEIDop.locatietype/OVERHEIDop.gebiedsmarkering">Woonplaats</meta:user-defined>
    <meta:user-defined meta:name="DC.title">Kennisgeving definitieve Notitie Reikwijdte en Detailniveau “Netversterking Emmen”</meta:user-defined>
    <meta:user-defined meta:name="DCTERMS.W3CDTF/DCTERMS.available">2025-07-09</meta:user-defined>
    <meta:user-defined meta:name="DCTERMS.W3CDTF/OVERHEIDop.jaargang">2025</meta:user-defined>
    <meta:user-defined meta:name="OVERHEIDop.publicationIssue">293985</meta:user-defined>
    <meta:user-defined meta:name="OVERHEIDop.GmbID/DC.identifier">gmb-2025-293985</meta:user-defined>
    <meta:user-defined meta:name="OVERHEIDop.versieInformatie"/>
  </office:meta>
</office:document-meta>
</file>