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- Kennisgeving melding milieubelastende activiteit aan Beilervaart 55 te Bei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maakt bekend de volgende melding heeft ontvangen voor de volgende milieubelastende activiteiten:</text:p>
            <text:p text:style-name="common-al">Beilervaart 55, 7741VC te Beilen. </text:p>
            <text:p text:style-name="common-al">o Opslaan van drijfmest, digestaat of dunne fractie in mestbassin aan </text:p>
            <text:p text:style-name="common-al"/>
            <text:p text:style-name="common-al">Tegen de melding kan geen bezwaar of beroep worden ingediend. Deze publicatie betreft slechts een wettelijke verplichte bekendmaking.</text:p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08-07-2025
    </text:p>
            <text:p text:style-name="common-al">
            <text:span text:style-name="nadrukvet">Reageren mogelijk tot: </text:span>19-08-2025
    </text:p>
            <text:p text:style-name="common-al">
            <text:a xlink:href="https://formulieren.middendrenthe.nl/website/!suite42.scherm1260?mObj=1485596" xlink:type="simple">(https://formulieren.middendrenthe.nl/website/!suite42.scherm1260?mObj=148559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398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8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8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- Kennisgeving melding milieubelastende activiteit aan Beilervaart 55 te Beilen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3982</meta:user-defined>
    <meta:user-defined meta:name="OVERHEIDop.GmbID/DC.identifier">gmb-2025-293982</meta:user-defined>
    <meta:user-defined meta:name="OVERHEIDop.versieInformatie"/>
  </office:meta>
</office:document-meta>
</file>