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 vergunning, Meersendijk 8a 7683PC Den Ham, het organiseren van muziekevenement Save Our Summer 2025 op vrijdag 11-07 van 17:00 - 01:00 en zaterdag  12-07 van 19:00 tot 01:0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Het verlenen van een evenementenvergunning Save Our Summer</text:p>
            <text:p text:style-name="common-al">
            <text:span text:style-name="nadrukvet">Waar:</text:span> Meersendijk 8a 7683PC Den Ham</text:p>
            <text:p text:style-name="common-al">
            <text:span text:style-name="nadrukvet">Wat:</text:span> organiseren van muziekevenement Save Our Summer 2025</text:p>
            <text:p text:style-name="common-al">
            <text:span text:style-name="nadrukvet">Wanneer:</text:span>op vrijdag 11 juli 2025 van 17.00 uur tot 01.00 uur en op zaterdag 12 juli 2025 van 19.00 uur tot 01.00 uur.</text:p>
            <text:p text:style-name="common-al">
            <text:span text:style-name="nadrukvet">Verzonden:</text:span>03 juli 2025</text:p>
            <text:p text:style-name="common-al">Zaaknummer: TR-Z2025-00075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398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8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8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752</meta:user-defined>
    <meta:user-defined meta:name="DCTERMS.abstract">organiseren van muziekevenement Save Our Summer 2025 op 11-07 van 17:00 - 01:00 en 12-07 van 19:00 tot 01:00</meta:user-defined>
    <dc:language>nl</dc:language>
    <meta:user-defined meta:name="OVERHEIDop.locatietype/OVERHEIDop.gebiedsmarkering">Punt</meta:user-defined>
    <meta:user-defined meta:name="DC.title">Gemeente Twenterand - verleende evenementen vergunning, Meersendijk 8a 7683PC Den Ham, het organiseren van muziekevenement Save Our Summer 2025 op vrijdag 11-07 van 17:00 - 01:00 en zaterdag  12-07 van 19:00 tot 01:00</meta:user-defined>
    <meta:user-defined meta:name="DCTERMS.W3CDTF/DCTERMS.available">2025-07-07</meta:user-defined>
    <meta:user-defined meta:name="DCTERMS.W3CDTF/OVERHEIDop.jaargang">2025</meta:user-defined>
    <meta:user-defined meta:name="OVERHEIDop.publicationIssue">293981</meta:user-defined>
    <meta:user-defined meta:name="OVERHEIDop.GmbID/DC.identifier">gmb-2025-293981</meta:user-defined>
    <meta:user-defined meta:name="OVERHEIDop.versieInformatie"/>
  </office:meta>
</office:document-meta>
</file>